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 text:list-level-position-and-space-mode="label-alignment">
          <style:list-level-label-alignment text:label-followed-by="listtab" fo:margin-left="-0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125in" text:list-level-position-and-space-mode="label-alignment">
          <style:list-level-label-alignment text:label-followed-by="listtab" fo:margin-left="0.9694in" fo:text-indent="-0.125in"/>
        </style:list-level-properties>
      </text:list-level-style-number>
      <text:list-level-style-number text:level="4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125in" text:list-level-position-and-space-mode="label-alignment">
          <style:list-level-label-alignment text:label-followed-by="listtab" fo:margin-left="2.4694in" fo:text-indent="-0.125in"/>
        </style:list-level-properties>
      </text:list-level-style-number>
      <text:list-level-style-number text:level="7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444in" text:min-label-width="0.125in" text:list-level-position-and-space-mode="label-alignment">
          <style:list-level-label-alignment text:label-followed-by="listtab" fo:margin-left="3.9694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125in" text:list-level-position-and-space-mode="label-alignment">
          <style:list-level-label-alignment text:label-followed-by="listtab" fo:margin-left="1.9972in" fo:text-indent="-0.125in"/>
        </style:list-level-properties>
      </text:list-level-style-number>
      <text:list-level-style-number text:level="4" style:num-suffix="." style:num-format="1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2in" text:min-label-width="0.125in" text:list-level-position-and-space-mode="label-alignment">
          <style:list-level-label-alignment text:label-followed-by="listtab" fo:margin-left="3.4972in" fo:text-indent="-0.125in"/>
        </style:list-level-properties>
      </text:list-level-style-number>
      <text:list-level-style-number text:level="7" style:num-suffix="." style:num-format="1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125in" text:list-level-position-and-space-mode="label-alignment">
          <style:list-level-label-alignment text:label-followed-by="listtab" fo:margin-left="4.997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2">
      <text:list-level-style-number text:level="1" style:num-suffix="-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-complex="Arial"/>
    </style:style>
    <style:style style:name="T9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10" style:parent-style-name="Standardnípísmoodstavce" style:family="text">
      <style:text-properties style:font-name-complex="Arial" fo:background-color="#FFFFFF"/>
    </style:style>
    <style:style style:name="T11" style:parent-style-name="apple-converted-space" style:family="text">
      <style:text-properties style:font-name-complex="Arial" fo:font-size="8.5pt" style:font-size-asian="8.5pt" style:font-size-complex="8.5pt" fo:background-color="#FFFFFF"/>
    </style:style>
    <style:style style:name="T12" style:parent-style-name="Standardnípísmoodstavce" style:family="text">
      <style:text-properties style:font-name-complex="Arial"/>
    </style:style>
    <style:style style:name="T13" style:parent-style-name="Standardnípísmoodstavce" style:family="text">
      <style:text-properties style:font-name-complex="Arial" style:font-size-complex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5" style:parent-style-name="Normální" style:family="paragraph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T23" style:parent-style-name="Značkapozn.podčarou" style:family="text">
      <style:text-properties style:font-name-complex="Arial" fo:font-weight="bold" style:font-weight-asian="bold" fo:font-size="14pt" style:font-size-asian="14pt" style:font-size-complex="22pt"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font-name-complex="Arial" style:font-size-complex="12pt"/>
    </style:style>
    <style:style style:name="P25" style:parent-style-name="Normální" style:family="paragraph">
      <style:text-properties style:font-name-complex="Arial" fo:font-weight="bold" style:font-weight-asian="bold"/>
    </style:style>
    <style:style style:name="P26" style:parent-style-name="Normální" style:family="paragraph">
      <style:text-properties style:font-name-complex="Arial" fo:font-weight="bold" style:font-weight-asian="bold"/>
    </style:style>
    <style:style style:name="TableColumn28" style:family="table-column">
      <style:table-column-properties style:column-width="1.4736in"/>
    </style:style>
    <style:style style:name="TableColumn29" style:family="table-column">
      <style:table-column-properties style:column-width="4.4256in"/>
    </style:style>
    <style:style style:name="Table27" style:family="table">
      <style:table-properties style:width="5.8993in" fo:margin-left="0.3937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58" style:parent-style-name="Standardnípísmoodstavce" style:family="text">
      <style:text-properties style:font-name-complex="Arial" fo:color="#000000"/>
    </style:style>
    <style:style style:name="T59" style:parent-style-name="Standardnípísmoodstavce" style:family="text">
      <style:text-properties style:font-name-complex="Arial" fo:font-weight="bold" style:font-weight-asian="bold" style:font-weight-complex="bold" fo:color="#000000"/>
    </style:style>
    <style:style style:name="T60" style:parent-style-name="Standardnípísmoodstavce" style:family="text">
      <style:text-properties style:font-name-complex="Arial" fo:color="#000000"/>
    </style:style>
    <style:style style:name="P61" style:parent-style-name="Normální" style:family="paragraph">
      <style:text-properties style:font-name-complex="Arial" fo:font-weight="bold" style:font-weight-asian="bold"/>
    </style:style>
    <style:style style:name="P62" style:parent-style-name="Normální" style:family="paragraph">
      <style:text-properties style:font-name-complex="Arial" fo:font-weight="bold" style:font-weight-asian="bold"/>
    </style:style>
    <style:style style:name="P63" style:parent-style-name="Normální" style:family="paragraph">
      <style:text-properties style:font-name-complex="Arial" fo:font-weight="bold" style:font-weight-asian="bold"/>
    </style:style>
    <style:style style:name="P64" style:parent-style-name="Normální" style:family="paragraph">
      <style:text-properties style:font-name-complex="Arial" fo:font-weight="bold" style:font-weight-asian="bold"/>
    </style:style>
    <style:style style:name="TableColumn66" style:family="table-column">
      <style:table-column-properties style:column-width="1.4736in"/>
    </style:style>
    <style:style style:name="TableColumn67" style:family="table-column">
      <style:table-column-properties style:column-width="4.4256in"/>
    </style:style>
    <style:style style:name="Table65" style:family="table">
      <style:table-properties style:width="5.8993in" fo:margin-left="0.3937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left="0in">
        <style:tab-stops/>
      </style:paragraph-properties>
      <style:text-properties style:font-name-complex="Arial" fo:font-weight="bold" style:font-weight-asian="bold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left="0in">
        <style:tab-stops/>
      </style:paragraph-properties>
    </style:style>
    <style:style style:name="T76" style:parent-style-name="Standardnípísmoodstavce" style:family="text">
      <style:text-properties style:font-name-complex="Arial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margin-left="0in">
        <style:tab-stops/>
      </style:paragraph-properties>
    </style:style>
    <style:style style:name="T82" style:parent-style-name="Standardnípísmoodstavce" style:family="text">
      <style:text-properties style:font-name-complex="Arial"/>
    </style:style>
    <style:style style:name="T83" style:parent-style-name="Značkapozn.podčarou" style:family="text">
      <style:text-properties style:font-name-complex="Arial" fo:font-weight="bold" style:font-weight-asian="bold" style:font-weight-complex="bold"/>
    </style:style>
    <style:style style:name="T84" style:parent-style-name="Standardnípísmoodstavce" style:family="text">
      <style:text-properties style:font-name-complex="Arial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left="0in">
        <style:tab-stops/>
      </style:paragraph-properties>
    </style:style>
    <style:style style:name="T90" style:parent-style-name="Standardnípísmoodstavce" style:family="text">
      <style:text-properties style:font-name-complex="Arial" style:font-weight-complex="bold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" style:parent-style-name="Normal_1" style:family="paragraph">
      <style:paragraph-properties fo:margin-left="0in">
        <style:tab-stops/>
      </style:paragraph-properties>
    </style:style>
    <style:style style:name="T96" style:parent-style-name="Standardnípísmoodstavce" style:family="text">
      <style:text-properties style:font-name-complex="Arial" style:font-weight-complex="bold"/>
    </style:style>
    <style:style style:name="T97" style:parent-style-name="Standardnípísmoodstavce" style:family="text">
      <style:text-properties style:font-name="Arial Narrow" style:font-name-complex="Arial" style:font-weight-complex="bold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" style:parent-style-name="Normal_1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left="0in">
        <style:tab-stops/>
      </style:paragraph-properties>
    </style:style>
    <style:style style:name="T108" style:parent-style-name="Standardnípísmoodstavce" style:family="text">
      <style:text-properties style:font-name-complex="Arial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left="0in">
        <style:tab-stops/>
      </style:paragraph-properties>
    </style:style>
    <style:style style:name="T114" style:parent-style-name="Standardnípísmoodstavce" style:family="text">
      <style:text-properties style:font-name-complex="Arial"/>
    </style:style>
    <style:style style:name="T115" style:parent-style-name="Hypertextovýodkaz" style:family="text">
      <style:text-properties style:font-name-complex="Arial"/>
    </style:style>
    <style:style style:name="T116" style:parent-style-name="Standardnípísmoodstavce" style:family="text">
      <style:text-properties style:font-name-complex="Arial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start" fo:margin-left="0in">
        <style:tab-stops/>
      </style:paragraph-properties>
      <style:text-properties style:font-name-complex="Arial" style:font-weight-complex="bold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left="0in">
        <style:tab-stops/>
      </style:paragraph-properties>
      <style:text-properties style:font-name-complex="Arial"/>
    </style:style>
    <style:style style:name="T122" style:parent-style-name="Standardnípísmoodstavce" style:family="text">
      <style:text-properties style:font-name-complex="Arial" fo:color="#000000"/>
    </style:style>
    <style:style style:name="T123" style:parent-style-name="Standardnípísmoodstavce" style:family="text">
      <style:text-properties style:font-name-complex="Arial" fo:font-weight="bold" style:font-weight-asian="bold" style:font-weight-complex="bold" fo:color="#000000"/>
    </style:style>
    <style:style style:name="T124" style:parent-style-name="Standardnípísmoodstavce" style:family="text">
      <style:text-properties style:font-name-complex="Arial" fo:color="#000000"/>
    </style:style>
    <style:style style:name="P125" style:parent-style-name="Normální" style:family="paragraph">
      <style:text-properties style:font-name-complex="Arial" fo:font-weight="bold" style:font-weight-asian="bold"/>
    </style:style>
    <style:style style:name="P126" style:parent-style-name="Normal_1" style:family="paragraph">
      <style:text-properties style:font-name="Arial Narrow" style:font-name-complex="Arial" fo:color="#000000"/>
    </style:style>
    <style:style style:name="P127" style:parent-style-name="Normal_1" style:family="paragraph">
      <style:text-properties style:font-name="Arial Narrow" style:font-name-complex="Arial" fo:color="#000000"/>
    </style:style>
    <style:style style:name="P128" style:parent-style-name="Normal_1" style:family="paragraph">
      <style:text-properties style:font-name="Arial Narrow" style:font-name-complex="Arial" fo:color="#000000"/>
    </style:style>
    <style:style style:name="P129" style:parent-style-name="Normal_1" style:family="paragraph">
      <style:text-properties style:font-name="Arial Narrow" style:font-name-complex="Arial" fo:color="#000000"/>
    </style:style>
    <style:style style:name="P130" style:parent-style-name="Normal_1" style:family="paragraph">
      <style:text-properties style:font-name="Arial Narrow" style:font-name-complex="Arial" fo:color="#000000"/>
    </style:style>
    <style:style style:name="P131" style:parent-style-name="Normal_1" style:family="paragraph">
      <style:text-properties style:font-name="Arial Narrow" style:font-name-complex="Arial" fo:color="#000000"/>
    </style:style>
    <style:style style:name="P132" style:parent-style-name="Normal_1" style:family="paragraph">
      <style:text-properties style:font-name="Arial Narrow" style:font-name-complex="Arial" fo:color="#000000"/>
    </style:style>
    <style:style style:name="P133" style:parent-style-name="Normal_1" style:family="paragraph">
      <style:text-properties style:font-name="Arial Narrow" style:font-name-complex="Arial" fo:color="#000000"/>
    </style:style>
    <style:style style:name="P134" style:parent-style-name="Název" style:list-style-name="LFO43" style:family="paragraph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5" style:parent-style-name="Normální" style:family="paragraph">
      <style:paragraph-properties fo:margin-left="0in">
        <style:tab-stops/>
      </style:paragraph-properties>
    </style:style>
    <style:style style:name="TableColumn137" style:family="table-column">
      <style:table-column-properties style:column-width="2.393in" style:use-optimal-column-width="false"/>
    </style:style>
    <style:style style:name="TableColumn138" style:family="table-column">
      <style:table-column-properties style:column-width="3.9423in" style:use-optimal-column-width="false"/>
    </style:style>
    <style:style style:name="Table136" style:family="table">
      <style:table-properties style:width="6.3354in" fo:margin-left="-0.077in" table:align="lef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start" fo:margin-left="0.0395in">
        <style:tab-stops/>
      </style:paragraph-properties>
    </style:style>
    <style:style style:name="TableCell14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start" fo:margin-left="0.0395in">
        <style:tab-stops/>
      </style:paragraph-properties>
    </style:style>
    <style:style style:name="TableCell147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start" fo:margin-left="0.0395in">
        <style:tab-stops/>
      </style:paragraph-properties>
    </style:style>
    <style:style style:name="TableCell152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54" style:family="table-row">
      <style:table-row-properties style:min-row-height="0.8437in" style:use-optimal-row-height="false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Normální" style:family="paragraph">
      <style:paragraph-properties fo:text-align="start" fo:margin-left="0.0395in">
        <style:tab-stops/>
      </style:paragraph-properties>
    </style:style>
    <style:style style:name="P157" style:parent-style-name="Normální" style:family="paragraph">
      <style:paragraph-properties fo:text-align="start" fo:margin-left="0.0395in">
        <style:tab-stops/>
      </style:paragraph-properties>
    </style:style>
    <style:style style:name="TableCell15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60" style:family="table-row">
      <style:table-row-properties style:min-row-height="0.984in" style:use-optimal-row-height="false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Normální" style:family="paragraph">
      <style:paragraph-properties fo:text-align="start" fo:margin-left="0.0395in">
        <style:tab-stops/>
      </style:paragraph-properties>
    </style:style>
    <style:style style:name="TableCell16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Normální" style:family="paragraph">
      <style:paragraph-properties fo:text-align="start" fo:margin-left="0.0395in">
        <style:tab-stops/>
      </style:paragraph-properties>
    </style:style>
    <style:style style:name="TableCell16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70" style:family="table-row">
      <style:table-row-properties style:min-row-height="0.5118in" style:use-optimal-row-height="false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Normální" style:family="paragraph">
      <style:paragraph-properties fo:text-align="start" fo:margin-left="0.0395in">
        <style:tab-stops/>
      </style:paragraph-properties>
    </style:style>
    <style:style style:name="TableCell17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75" style:family="table-row">
      <style:table-row-properties style:min-row-height="0.5118in" style:use-optimal-row-height="false"/>
    </style:style>
    <style:style style:name="TableCell1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7" style:parent-style-name="Normální" style:family="paragraph">
      <style:paragraph-properties fo:text-align="start" fo:margin-left="0.0395in">
        <style:tab-stops/>
      </style:paragraph-properties>
    </style:style>
    <style:style style:name="TableCell17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80" style:family="table-row">
      <style:table-row-properties style:min-row-height="0.5118in" style:use-optimal-row-height="false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Normální" style:family="paragraph">
      <style:paragraph-properties fo:text-align="start" fo:margin-left="0.0395in">
        <style:tab-stops/>
      </style:paragraph-properties>
    </style:style>
    <style:style style:name="TableCell18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7" style:parent-style-name="Normální" style:family="paragraph">
      <style:paragraph-properties fo:text-align="start" fo:margin-left="0.0395in">
        <style:tab-stops/>
      </style:paragraph-properties>
    </style:style>
    <style:style style:name="TableCell18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Normální" style:family="paragraph">
      <style:paragraph-properties fo:text-align="start" fo:margin-left="0.0395in">
        <style:tab-stops/>
      </style:paragraph-properties>
    </style:style>
    <style:style style:name="TableCell19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195" style:family="table-row">
      <style:table-row-properties style:min-row-height="0.5118in" style:use-optimal-row-height="false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text-align="start" fo:margin-left="0.0395in">
        <style:tab-stops/>
      </style:paragraph-properties>
    </style:style>
    <style:style style:name="TableCell198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TableRow200" style:family="table-row">
      <style:table-row-properties style:min-row-height="0.5763in" style:use-optimal-row-height="false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Normální" style:family="paragraph">
      <style:paragraph-properties fo:text-align="start" fo:margin-left="0.0395in">
        <style:tab-stops/>
      </style:paragraph-properties>
    </style:style>
    <style:style style:name="TableCell203" style:family="table-cell">
      <style:table-cell-properties fo:border="0.0034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P205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P206" style:parent-style-name="Normální" style:family="paragraph">
      <style:paragraph-properties fo:margin-left="0.0395in">
        <style:tab-stops/>
      </style:paragraph-properties>
      <style:text-properties fo:background-color="#D3D3D3"/>
    </style:style>
    <style:style style:name="P207" style:parent-style-name="Normální" style:family="paragraph">
      <style:paragraph-properties fo:margin-left="0in">
        <style:tab-stops/>
      </style:paragraph-properties>
    </style:style>
    <style:style style:name="P208" style:parent-style-name="Odstavecseseznamem" style:list-style-name="LFO29" style:family="paragraph">
      <style:paragraph-properties fo:margin-left="0.55in">
        <style:tab-stops/>
      </style:paragraph-properties>
    </style:style>
    <style:style style:name="P209" style:parent-style-name="Odstavecseseznamem" style:list-style-name="LFO29" style:family="paragraph">
      <style:paragraph-properties fo:margin-left="0.55in">
        <style:tab-stops/>
      </style:paragraph-properties>
    </style:style>
    <style:style style:name="P210" style:parent-style-name="Odstavecseseznamem" style:list-style-name="LFO29" style:family="paragraph">
      <style:paragraph-properties fo:margin-left="0.55in">
        <style:tab-stops/>
      </style:paragraph-properties>
    </style:style>
    <style:style style:name="P211" style:parent-style-name="Odstavecseseznamem" style:list-style-name="LFO29" style:family="paragraph">
      <style:paragraph-properties fo:margin-left="0.55in">
        <style:tab-stops/>
      </style:paragraph-properties>
    </style:style>
    <style:style style:name="P212" style:parent-style-name="Odstavecseseznamem" style:list-style-name="LFO29" style:family="paragraph">
      <style:paragraph-properties fo:margin-left="0.55in">
        <style:tab-stops/>
      </style:paragraph-properties>
    </style:style>
    <style:style style:name="P213" style:parent-style-name="Odstavecseseznamem" style:list-style-name="LFO29" style:family="paragraph">
      <style:paragraph-properties fo:margin-left="0.55in">
        <style:tab-stops/>
      </style:paragraph-properties>
    </style:style>
    <style:style style:name="P214" style:parent-style-name="Odstavecseseznamem" style:list-style-name="LFO29" style:family="paragraph">
      <style:paragraph-properties fo:margin-left="0.55in">
        <style:tab-stops/>
      </style:paragraph-properties>
    </style:style>
    <style:style style:name="P215" style:parent-style-name="Odstavecseseznamem" style:list-style-name="LFO29" style:family="paragraph">
      <style:paragraph-properties fo:margin-left="0.55in">
        <style:tab-stops/>
      </style:paragraph-properties>
    </style:style>
    <style:style style:name="T2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7" style:parent-style-name="Odstavecseseznamem" style:list-style-name="LFO29" style:family="paragraph">
      <style:paragraph-properties fo:margin-left="0.55in">
        <style:tab-stops/>
      </style:paragraph-properties>
    </style:style>
    <style:style style:name="P218" style:parent-style-name="Odstavecseseznamem" style:list-style-name="LFO29" style:family="paragraph">
      <style:paragraph-properties fo:margin-left="0.55in">
        <style:tab-stops/>
      </style:paragraph-properties>
    </style:style>
    <style:style style:name="P219" style:parent-style-name="Odstavecseseznamem" style:family="paragraph">
      <style:paragraph-properties fo:margin-left="0.55in">
        <style:tab-stops/>
      </style:paragraph-properties>
    </style:style>
    <style:style style:name="P220" style:parent-style-name="Odstavecseseznamem" style:list-style-name="LFO29" style:family="paragraph">
      <style:paragraph-properties fo:margin-left="0.55in">
        <style:tab-stops/>
      </style:paragraph-properties>
    </style:style>
    <style:style style:name="P221" style:parent-style-name="Odstavecseseznamem" style:family="paragraph">
      <style:paragraph-properties fo:margin-left="0.55in">
        <style:tab-stops/>
      </style:paragraph-properties>
    </style:style>
    <style:style style:name="P222" style:parent-style-name="Odstavecseseznamem" style:list-style-name="LFO39" style:family="paragraph"/>
    <style:style style:name="P223" style:parent-style-name="Odstavecseseznamem" style:list-style-name="LFO39" style:family="paragraph"/>
    <style:style style:name="P224" style:parent-style-name="Odstavecseseznamem" style:list-style-name="LFO39" style:family="paragraph"/>
    <style:style style:name="P225" style:parent-style-name="Odstavecseseznamem" style:list-style-name="LFO39" style:family="paragraph"/>
    <style:style style:name="P226" style:parent-style-name="Odstavecseseznamem" style:list-style-name="LFO39" style:family="paragraph"/>
    <style:style style:name="P227" style:parent-style-name="Odstavecseseznamem" style:list-style-name="LFO39" style:family="paragraph"/>
    <style:style style:name="P228" style:parent-style-name="Odstavecseseznamem" style:list-style-name="LFO39" style:family="paragraph"/>
    <style:style style:name="P229" style:parent-style-name="Odstavecseseznamem" style:list-style-name="LFO39" style:family="paragraph"/>
    <style:style style:name="P230" style:parent-style-name="Odstavecseseznamem" style:list-style-name="LFO39" style:family="paragraph"/>
    <style:style style:name="P231" style:parent-style-name="Odstavecseseznamem" style:list-style-name="LFO39" style:family="paragraph"/>
    <style:style style:name="P232" style:parent-style-name="Odstavecseseznamem" style:list-style-name="LFO39" style:family="paragraph"/>
    <style:style style:name="P233" style:parent-style-name="Odstavecseseznamem" style:list-style-name="LFO39" style:family="paragraph"/>
    <style:style style:name="P234" style:parent-style-name="Odstavecseseznamem" style:family="paragraph">
      <style:paragraph-properties fo:margin-left="0.7416in">
        <style:tab-stops/>
      </style:paragraph-properties>
    </style:style>
    <style:style style:name="P235" style:parent-style-name="Odstavecseseznamem" style:list-style-name="LFO29" style:family="paragraph"/>
    <style:style style:name="P236" style:parent-style-name="Odstavecseseznamem" style:family="paragraph">
      <style:paragraph-properties fo:margin-left="0.55in">
        <style:tab-stops/>
      </style:paragraph-properties>
    </style:style>
    <style:style style:name="P237" style:parent-style-name="Odstavecseseznamem" style:list-style-name="LFO29" style:family="paragraph"/>
    <style:style style:name="P238" style:parent-style-name="Odstavecseseznamem" style:family="paragraph">
      <style:paragraph-properties fo:margin-left="0.55in">
        <style:tab-stops/>
      </style:paragraph-properties>
    </style:style>
    <style:style style:name="P239" style:parent-style-name="Odstavecseseznamem" style:list-style-name="LFO36" style:family="paragraph">
      <style:paragraph-properties fo:margin-left="0.55in">
        <style:tab-stops/>
      </style:paragraph-properties>
    </style:style>
    <style:style style:name="P240" style:parent-style-name="Odstavecseseznamem" style:list-style-name="LFO36" style:family="paragraph">
      <style:paragraph-properties fo:margin-left="0.5493in">
        <style:tab-stops/>
      </style:paragraph-properties>
    </style:style>
    <style:style style:name="P241" style:parent-style-name="Odstavecseseznamem" style:list-style-name="LFO36" style:family="paragraph">
      <style:paragraph-properties fo:margin-left="0.5493in">
        <style:tab-stops/>
      </style:paragraph-properties>
    </style:style>
    <style:style style:name="P242" style:parent-style-name="Odstavecseseznamem" style:list-style-name="LFO36" style:family="paragraph">
      <style:paragraph-properties fo:margin-left="0.5493in">
        <style:tab-stops/>
      </style:paragraph-properties>
    </style:style>
    <style:style style:name="P243" style:parent-style-name="Odstavecseseznamem" style:list-style-name="LFO36" style:family="paragraph">
      <style:paragraph-properties fo:margin-left="0.5493in">
        <style:tab-stops/>
      </style:paragraph-properties>
    </style:style>
    <style:style style:name="T244" style:parent-style-name="Standardnípísmoodstavce" style:family="text">
      <style:text-properties style:text-position="super 65%"/>
    </style:style>
    <style:style style:name="T245" style:parent-style-name="Standardnípísmoodstavce" style:family="text">
      <style:text-properties fo:font-style="italic" style:font-style-asian="italic"/>
    </style:style>
    <style:style style:name="T246" style:parent-style-name="Standardnípísmoodstavce" style:family="text">
      <style:text-properties style:font-name="Arial" style:font-name-complex="Arial" fo:color="#333366" fo:font-size="6pt" style:font-size-asian="6pt" style:font-size-complex="6pt"/>
    </style:style>
    <style:style style:name="T247" style:parent-style-name="Standardnípísmoodstavce" style:family="text">
      <style:text-properties style:text-position="super 65%"/>
    </style:style>
    <style:style style:name="T248" style:parent-style-name="Standardnípísmoodstavce" style:family="text">
      <style:text-properties style:text-position="super 65%"/>
    </style:style>
    <style:style style:name="T249" style:parent-style-name="Standardnípísmoodstavce" style:family="text">
      <style:text-properties fo:font-style="italic" style:font-style-asian="italic"/>
    </style:style>
    <style:style style:name="T250" style:parent-style-name="Standardnípísmoodstavce" style:family="text">
      <style:text-properties fo:font-style="italic" style:font-style-asian="italic"/>
    </style:style>
    <style:style style:name="T251" style:parent-style-name="Standardnípísmoodstavce" style:family="text">
      <style:text-properties fo:font-style="italic" style:font-style-asian="italic"/>
    </style:style>
    <style:style style:name="T252" style:parent-style-name="Standardnípísmoodstavce" style:family="text">
      <style:text-properties fo:font-style="italic" style:font-style-asian="italic"/>
    </style:style>
    <style:style style:name="T253" style:parent-style-name="Standardnípísmoodstavce" style:family="text">
      <style:text-properties fo:font-style="italic" style:font-style-asian="italic"/>
    </style:style>
    <style:style style:name="P254" style:parent-style-name="Odstavecseseznamem" style:list-style-name="LFO36" style:family="paragraph">
      <style:paragraph-properties fo:margin-left="0.5493in">
        <style:tab-stops/>
      </style:paragraph-properties>
    </style:style>
    <style:style style:name="P255" style:parent-style-name="Normální" style:family="paragraph">
      <style:paragraph-properties fo:margin-left="0.5951in">
        <style:tab-stops/>
      </style:paragraph-properties>
    </style:style>
    <style:style style:name="P256" style:parent-style-name="Odstavecseseznamem" style:list-style-name="LFO31" style:family="paragraph">
      <style:paragraph-properties fo:margin-left="0.5in">
        <style:tab-stops/>
      </style:paragraph-properties>
    </style:style>
    <style:style style:name="P257" style:parent-style-name="Odstavecseseznamem" style:list-style-name="LFO31" style:family="paragraph">
      <style:paragraph-properties fo:margin-left="0.5in">
        <style:tab-stops/>
      </style:paragraph-properties>
    </style:style>
    <style:style style:name="P258" style:parent-style-name="Odstavecseseznamem" style:list-style-name="LFO34" style:family="paragraph"/>
    <style:style style:name="T2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margin-left="0in">
        <style:tab-stops/>
      </style:paragraph-properties>
    </style:style>
    <style:style style:name="P264" style:parent-style-name="Odstavecseseznamem" style:list-style-name="LFO34" style:family="paragraph"/>
    <style:style style:name="P265" style:parent-style-name="Normální" style:family="paragraph">
      <style:paragraph-properties fo:margin-left="0in">
        <style:tab-stops/>
      </style:paragraph-properties>
    </style:style>
    <style:style style:name="P266" style:parent-style-name="Odstavecseseznamem" style:list-style-name="LFO34" style:family="paragraph"/>
    <style:style style:name="T2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68" style:parent-style-name="Normální" style:family="paragraph">
      <style:paragraph-properties fo:margin-left="0in">
        <style:tab-stops/>
      </style:paragraph-properties>
    </style:style>
    <style:style style:name="P269" style:parent-style-name="Odstavecseseznamem" style:list-style-name="LFO34" style:family="paragraph"/>
    <style:style style:name="P270" style:parent-style-name="Normální" style:family="paragraph">
      <style:paragraph-properties fo:margin-left="0in">
        <style:tab-stops/>
      </style:paragraph-properties>
    </style:style>
    <style:style style:name="P271" style:parent-style-name="Odstavecseseznamem" style:list-style-name="LFO34" style:family="paragraph"/>
    <style:style style:name="P272" style:parent-style-name="Odstavecseseznamem" style:family="paragraph">
      <style:paragraph-properties fo:margin-left="0.25in">
        <style:tab-stops/>
      </style:paragraph-properties>
    </style:style>
    <style:style style:name="P273" style:parent-style-name="Odstavecseseznamem" style:list-style-name="LFO34" style:family="paragraph"/>
    <style:style style:name="P274" style:parent-style-name="Odstavecseseznamem" style:list-style-name="LFO31" style:family="paragraph">
      <style:paragraph-properties fo:margin-left="0.5in">
        <style:tab-stops/>
      </style:paragraph-properties>
    </style:style>
    <style:style style:name="P275" style:parent-style-name="Odstavecseseznamem" style:list-style-name="LFO31" style:family="paragraph">
      <style:paragraph-properties fo:margin-left="0.5in">
        <style:tab-stops/>
      </style:paragraph-properties>
    </style:style>
    <style:style style:name="P276" style:parent-style-name="Odstavecseseznamem" style:list-style-name="LFO31" style:family="paragraph">
      <style:paragraph-properties fo:margin-left="0.5in">
        <style:tab-stops/>
      </style:paragraph-properties>
    </style:style>
    <style:style style:name="P277" style:parent-style-name="Odstavecseseznamem" style:list-style-name="LFO31" style:family="paragraph">
      <style:paragraph-properties fo:margin-left="0.5in">
        <style:tab-stops/>
      </style:paragraph-properties>
    </style:style>
    <style:style style:name="P278" style:parent-style-name="Odstavecseseznamem" style:list-style-name="LFO31" style:family="paragraph">
      <style:paragraph-properties fo:margin-left="0.5in">
        <style:tab-stops/>
      </style:paragraph-properties>
    </style:style>
    <style:style style:name="P279" style:parent-style-name="Odstavecseseznamem" style:family="paragraph">
      <style:paragraph-properties fo:margin-left="0.25in">
        <style:tab-stops/>
      </style:paragraph-properties>
    </style:style>
    <style:style style:name="P280" style:parent-style-name="Odstavecseseznamem" style:list-style-name="LFO32" style:family="paragraph"/>
    <style:style style:name="P281" style:parent-style-name="Odstavecseseznamem" style:list-style-name="LFO32" style:family="paragraph"/>
    <style:style style:name="P282" style:parent-style-name="Odstavecseseznamem" style:list-style-name="LFO32" style:family="paragraph"/>
    <style:style style:name="P283" style:parent-style-name="Odstavecseseznamem" style:list-style-name="LFO32" style:family="paragraph"/>
    <style:style style:name="P284" style:parent-style-name="Odstavecseseznamem" style:list-style-name="LFO37" style:family="paragraph"/>
    <style:style style:name="P285" style:parent-style-name="Odstavecseseznamem" style:list-style-name="LFO37" style:family="paragraph"/>
    <style:style style:name="P286" style:parent-style-name="Odstavecseseznamem" style:list-style-name="LFO38" style:family="paragraph"/>
    <style:style style:name="P287" style:parent-style-name="Odstavecseseznamem" style:list-style-name="LFO38" style:family="paragraph"/>
    <style:style style:name="P288" style:parent-style-name="Odstavecseseznamem" style:list-style-name="LFO38" style:family="paragraph"/>
    <style:style style:name="P289" style:parent-style-name="Odstavecseseznamem" style:list-style-name="LFO38" style:family="paragraph"/>
    <style:style style:name="P290" style:parent-style-name="Odstavecseseznamem" style:list-style-name="LFO38" style:family="paragraph"/>
    <style:style style:name="P291" style:parent-style-name="Odstavecseseznamem" style:list-style-name="LFO38" style:family="paragraph"/>
    <style:style style:name="P292" style:parent-style-name="Odstavecseseznamem" style:list-style-name="LFO38" style:family="paragraph"/>
    <style:style style:name="P293" style:parent-style-name="Odstavecseseznamem" style:list-style-name="LFO38" style:family="paragraph"/>
    <style:style style:name="P294" style:parent-style-name="Odstavecseseznamem" style:list-style-name="LFO31" style:family="paragraph">
      <style:paragraph-properties fo:margin-left="0.5in">
        <style:tab-stops/>
      </style:paragraph-properties>
    </style:style>
    <style:style style:name="P295" style:parent-style-name="Odstavecseseznamem" style:list-style-name="LFO31" style:family="paragraph">
      <style:paragraph-properties fo:margin-left="0.5in">
        <style:tab-stops/>
      </style:paragraph-properties>
    </style:style>
    <style:style style:name="P296" style:parent-style-name="Odstavecseseznamem" style:list-style-name="LFO33" style:family="paragraph"/>
    <style:style style:name="P297" style:parent-style-name="Odstavecseseznamem" style:list-style-name="LFO33" style:family="paragraph"/>
    <style:style style:name="TableColumn299" style:family="table-column">
      <style:table-column-properties style:column-width="2.9006in"/>
    </style:style>
    <style:style style:name="TableColumn300" style:family="table-column">
      <style:table-column-properties style:column-width="2.9013in"/>
    </style:style>
    <style:style style:name="Table298" style:family="table">
      <style:table-properties style:width="5.802in" fo:margin-left="0.4395in" table:align="left"/>
    </style:style>
    <style:style style:name="TableRow301" style:family="table-row">
      <style:table-row-properties style:min-row-height="1.5493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ální" style:family="paragraph">
      <style:paragraph-properties fo:margin-left="0in">
        <style:tab-stops/>
      </style:paragraph-properties>
      <style:text-properties style:font-size-complex="10pt"/>
    </style:style>
    <style:style style:name="P304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05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06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07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08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09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0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1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ální" style:family="paragraph">
      <style:paragraph-properties fo:margin-left="0in">
        <style:tab-stops/>
      </style:paragraph-properties>
      <style:text-properties style:font-size-complex="10pt"/>
    </style:style>
    <style:style style:name="P314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5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6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7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8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19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20" style:parent-style-name="Normální" style:family="paragraph">
      <style:paragraph-properties fo:margin-left="0.1618in">
        <style:tab-stops/>
      </style:paragraph-properties>
      <style:text-properties style:font-size-complex="10pt"/>
    </style:style>
    <style:style style:name="P321" style:parent-style-name="Normální" style:family="paragraph">
      <style:paragraph-properties fo:margin-left="0.1618in">
        <style:tab-stops/>
      </style:paragraph-properties>
      <style:text-properties style:font-name-complex="Arial" style:font-size-complex="10pt" style:language-asian="cs" style:country-asian="CZ"/>
    </style:style>
    <style:style style:name="P322" style:parent-style-name="Normální" style:family="paragraph">
      <style:paragraph-properties fo:margin-left="0.1618in">
        <style:tab-stops/>
      </style:paragraph-properties>
    </style:style>
    <style:style style:name="T323" style:parent-style-name="Standardnípísmoodstavce" style:family="text">
      <style:text-properties style:font-name-complex="Arial" style:font-size-complex="10pt" style:language-asian="cs" style:country-asian="CZ"/>
    </style:style>
    <style:style style:name="P324" style:parent-style-name="Normální" style:family="paragraph">
      <style:paragraph-properties fo:text-align="start" fo:line-height="100%" fo:margin-left="0in">
        <style:tab-stops/>
      </style:paragraph-properties>
      <style:text-properties style:font-name-complex="Arial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bookmark-start text:name="_Hlk155175917"/>SMLOUVA O DÍLO<text:s/></text:p>
      <text:p text:style-name="P7"><text:span text:style-name="T8">dle<text:s/></text:span><text:span text:style-name="T9"> </text:span><text:span text:style-name="T10">podle § 2586  občanského zákoníku</text:span><text:span text:style-name="T11"> </text:span><text:span text:style-name="T12"><text:s/></text:span><text:span text:style-name="T13">v platném znění</text:span></text:p>
      <text:p text:style-name="P14"/>
      <text:p text:style-name="P15"/>
      <text:p text:style-name="Normální"><text:span text:style-name="T16">Číslo smlouvy<text:s/></text:span><text:span text:style-name="T17">S</text:span><text:span text:style-name="T18">-</text:span><text:span text:style-name="T19"><text:s text:c="5"/></text:span><text:span text:style-name="T20"><text:s/></text:span><text:span text:style-name="T21">/202</text:span><text:span text:style-name="T22">6</text:span><text:span text:style-name="T23"><text:note text:note-class="footnote" text:id="_ftn0"><text:note-citation>1</text:note-citation><text:note-body><text:p text:style-name="Textpozn.podčarou"><text:s/>Doplní Pulsar, s.r.o.</text:p></text:note-body></text:note></text:span></text:p>
      <text:p text:style-name="P24"/>
      <text:h text:style-name="Nadpis1" text:outline-level="1">Smluvní<text:s/>strany</text:h>
      <text:p text:style-name="P25"><text:s text:c="2"/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OBJEDNATEL</text:p>
          </table:table-cell>
          <table:covered-table-cell/>
        </table:table-row>
        <table:table-row table:style-name="TableRow33">
          <table:table-cell table:style-name="TableCell34">
            <text:p text:style-name="P35">Název subjekt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ídlo subjektu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IČ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I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Jménem subjektu jedná</text:p>
          </table:table-cell>
          <table:table-cell table:style-name="TableCell56">
            <text:p text:style-name="P57"/>
          </table:table-cell>
        </table:table-row>
      </table:table>
      <text:p text:style-name="Normální"><text:span text:style-name="T58">(dále jen „</text:span><text:span text:style-name="T59">objednatel</text:span><text:span text:style-name="T60">“)</text:span></text:p>
      <text:p text:style-name="P61"/>
      <text:p text:style-name="P62">a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ZHOTOVITEL</text:p>
          </table:table-cell>
          <table:covered-table-cell/>
        </table:table-row>
        <table:table-row table:style-name="TableRow71">
          <table:table-cell table:style-name="TableCell72">
            <text:p text:style-name="P73">Název subjektu:</text:p>
          </table:table-cell>
          <table:table-cell table:style-name="TableCell74">
            <text:p text:style-name="P75"><text:span text:style-name="T76">Pulsar, s.r.o</text:span></text:p>
          </table:table-cell>
        </table:table-row>
        <table:table-row table:style-name="TableRow77">
          <table:table-cell table:style-name="TableCell78">
            <text:p text:style-name="P79">Sídlo subjektu:</text:p>
          </table:table-cell>
          <table:table-cell table:style-name="TableCell80">
            <text:p text:style-name="P81"><text:span text:style-name="T82">Grohova 126/32, 602 00 <text:s/>Brno</text:span><text:span text:style-name="T83"><text:note text:note-class="footnote" text:id="_ftn1"><text:note-citation>2</text:note-citation><text:note-body><text:p text:style-name="Textpozn.podčarou"><text:s/>Aktuální výpis dostupný z<text:s/>https://or.justice.cz/ias/ui/rejstrik-firma.vysledky?subjektId=555177&amp;typ=PLATNY</text:p></text:note-body></text:note></text:span><text:span text:style-name="T84">,</text:span></text:p>
          </table:table-cell>
        </table:table-row>
        <table:table-row table:style-name="TableRow85">
          <table:table-cell table:style-name="TableCell86">
            <text:p text:style-name="P87">IČO</text:p>
          </table:table-cell>
          <table:table-cell table:style-name="TableCell88">
            <text:p text:style-name="P89"><text:span text:style-name="T90">46983341</text:span></text:p>
          </table:table-cell>
        </table:table-row>
        <table:table-row table:style-name="TableRow91">
          <table:table-cell table:style-name="TableCell92">
            <text:p text:style-name="P93">DIČ</text:p>
          </table:table-cell>
          <table:table-cell table:style-name="TableCell94">
            <text:p text:style-name="P95"><text:span text:style-name="T96">CZ46983341.<text:s/></text:span><text:span text:style-name="T97">Společnost je plátcem DPH.</text:span></text:p>
          </table:table-cell>
        </table:table-row>
        <table:table-row table:style-name="TableRow98">
          <table:table-cell table:style-name="TableCell99">
            <text:p text:style-name="P100">Složka</text:p>
          </table:table-cell>
          <table:table-cell table:style-name="TableCell101">
            <text:p text:style-name="P102">Společnost vedená Krajským soudem v Brně v oddíle C, vložce 8381</text:p>
          </table:table-cell>
        </table:table-row>
        <table:table-row table:style-name="TableRow103">
          <table:table-cell table:style-name="TableCell104">
            <text:p text:style-name="P105">Jménem subjektu jedná</text:p>
          </table:table-cell>
          <table:table-cell table:style-name="TableCell106">
            <text:p text:style-name="P107"><text:span text:style-name="T108">Jednatel Ing. Zdeněk Jelínek</text:span></text:p>
          </table:table-cell>
        </table:table-row>
        <table:table-row table:style-name="TableRow109">
          <table:table-cell table:style-name="TableCell110">
            <text:p text:style-name="P111">Kontakty</text:p>
          </table:table-cell>
          <table:table-cell table:style-name="TableCell112">
            <text:p text:style-name="P113"><text:span text:style-name="T114">E-mail : pulsar@pulsar.cz;<text:s/></text:span><text:a xlink:href="mailto:likvidace@pulsar.cz" office:target-frame-name="_top" xlink:show="replace"><text:span text:style-name="T115">likvidace@pulsar.cz</text:span></text:a><text:span text:style-name="T116">, tel.: 603427013.</text:span></text:p>
          </table:table-cell>
        </table:table-row>
        <table:table-row table:style-name="TableRow117">
          <table:table-cell table:style-name="TableCell118">
            <text:p text:style-name="P119">Bankovní spojení</text:p>
          </table:table-cell>
          <table:table-cell table:style-name="TableCell120">
            <text:p text:style-name="P121">E-mail : pulsar@pulsar.cz; likvidace@pulsar.cz.</text:p>
          </table:table-cell>
        </table:table-row>
      </table:table>
      <text:p text:style-name="Normální"><text:span text:style-name="T122">(dále jen „</text:span><text:span text:style-name="T123">zhotovitel</text:span><text:span text:style-name="T124">“)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list text:style-name="LFO43" text:continue-numbering="true">
        <text:list-item>
          <text:p text:style-name="P134">Vstupní informace</text:p>
        </text:list-item>
      </text:list>
      <text:p text:style-name="Normální"/>
      <text:p text:style-name="P135">Informace slouží<text:s/>pouze<text:s/>ke zveřejnění vstupu do likvidace likvidovaného subjektu a osoby likvidátora,<text:s/>a k běžné komunikaci<text:s/>s dotčenými stranami<text:s/>v likvidaci.<text:s/>Na základě IČO budou dohledána na<text:s/><text:a xlink:href="http://www.justice.cz" office:target-frame-name="_top" xlink:show="replace"><text:span text:style-name="Hypertextovýodkaz">www.justice.cz</text:span></text:a><text:s/>ostatní potřebné údaje o subjektu.<text:s/></text:p>
      <text:p text:style-name="Normální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Název subjektu v likvidaci<text:s/>dle<text:s/>(www.justice.cz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Č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IČ<text:s/>(pokud je číslo odlišné od IČO)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tručně stav subjektu (dlouhodobě nepodniká, mrtvý subjekt, stav majetku, bez zaměstnanců atd.). :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ubjekt nemá žádné známé závazky. Pokud ano,<text:s/>stručně<text:s/>jaké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Vstup<text:s/>do<text:s/>likvidace ke dni<text:s/>(datum<text:s/>nabytí právní moci usnesení<text:s/>při likvidaci soudem)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Vstup na základě rozhodnutí<text:s/>nejvyššího orgánu<text:s/>(nebo usnesení<text:s/>soudu<text:s/>č.j.) ze dne<text:s/>(konání VH,<text:s/>schůze družstevníků, atd.,<text:s/>nabytí právní moci)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Za subjekt v likvidaci jedná likvidátor (zástupce<text:s/>likvidátora)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Kontaktní adresa likvidátora (bude uváděna v korespondenci)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ontaktní E-mail na likvidátora<text:s/>(bude uváděn v korespondenci)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Kontaktní telefon na likvidátora<text:s/>(bude uváděn v korespondenci)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Číslo datové schránky<text:s/>subjektu v likvidaci<text:s/>(bude uváděno v korespondenci)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dresa příslušného finančního úřadu (k vyplnění adresy na dopisech):</text:p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</table:table>
      <text:p text:style-name="Normální"/>
      <text:p text:style-name="P207">Poskytnuté údaje jsou<text:s/>jednak<text:s/>veřejného rázu z www.justice.cz a<text:s/>dále jsou uvedeny údaje, které budou použity výhradně v procesu likvidace dotčeného subjektu.<text:s/></text:p>
      <text:p text:style-name="Normální"/>
      <text:p text:style-name="Normální"/>
      <text:p text:style-name="Normální"/>
      <text:soft-page-break/>
      <text:h text:style-name="Nadpis1" text:outline-level="1">Předmět smlouvy</text:h>
      <text:list text:style-name="LFO29" text:continue-numbering="true">
        <text:list-item>
          <text:p text:style-name="P208">Smlouva je vztažena jen a pouze na IČO subjektu, uvedeného ve vstupních informacích pod bodem 2).<text:s/>Tedy na jeden likvidovaný subjekt.</text:p>
        </text:list-item>
        <text:list-item>
          <text:p text:style-name="P209">Likvidátor bere na vědomí, že se nejedná o právní zastoupení, ale o poradenství v procesu likvidace, kdy je likvidátor proveden celou likvidací.</text:p>
        </text:list-item>
        <text:list-item>
          <text:p text:style-name="P210">Předmětem smlouvy je činnost spočívající v provedení likvidátora celým likvidačním procesem.<text:s/>Jedná se o sledování zákonných termínů, přípravy hotových dokumentů provázející likvidaci s vyplněním všech dostupných údajů, včetně adresy, na kterou je dokument zasílán.<text:s/></text:p>
        </text:list-item>
        <text:list-item>
          <text:p text:style-name="P211">Partnerem zhotovitele je v procesu likvidace pověřený statutár nebo subjektem či soudem povolaný likvidátor subjektu zrušeného s likvidací.</text:p>
        </text:list-item>
        <text:list-item>
          <text:p text:style-name="P212">Má se za to, že<text:s/>subjekt<text:s/>je dotčen zrušením s likvidací, o které je rozhodnuto nejvyšším orgánem společnosti,<text:s/>nebo subjekt je zrušen<text:s/>s likvidací<text:s/>usnesením<text:s/>soudu,<text:s/>a je<text:s/>povolán<text:s/>likvidátor, a je již podán<text:s/>nebo alespoň připraven<text:s/>návrh na Obchodní rejstřík na zápis změny nebo již zápis o likvidaci existuje (www.justice.cz).<text:s/></text:p>
        </text:list-item>
        <text:list-item>
          <text:p text:style-name="P213">Likvidátor je za průběh likvidace plně odpovědný ve smyslu ustanovení<text:s/>občanského zákoníku<text:s/>(zákon č. 89/2012 Sb.)<text:s/>a zákona o obchodních korporacích<text:s/>(zákon č. 90/2012 Sb.)<text:s/>a ostatních dotčených zákonů a nařízení.<text:s/>Poradenství dle této smlouvy není<text:s/><text:s/>forma právního zastoupení.</text:p>
        </text:list-item>
        <text:list-item>
          <text:p text:style-name="P214">Na základě této smlouvy se zhotovitel zavazuje za podmínek obsažených v této smlouvě, od termínu podpisu této smlouvy, provádět poradenskou činnost v oblasti celého procesu zrušení<text:s/>subjektu<text:s/>s likvidací<text:s/>-<text:s/>od vstupu do likvidace až po<text:s/>podání<text:s/>návrhu<text:s/>na výmaz dotčeného subjektu z příslušného rejstříku.<text:s/>Cílem poskytovaných služeb je za předpokladu účinné spolupráce zájemce zajistit hladký průběh celého procesu likvidace bez zbytečných prodlev.<text:s/></text:p>
        </text:list-item>
        <text:list-item>
          <text:p text:style-name="P215">Jedná se o samotný proces likvidace,<text:s/><text:span text:style-name="T216">účetní a daňová problematika není předmětem smlouvy</text:span>. Je předpokládáno, že je<text:s/>účetnictví, které<text:s/>není v případě likvidace složité,<text:s/>průběžně řešeno<text:s/>stávajícími<text:s/>odborníky<text:s/>spojenými s likvidovaným subjektem,<text:s/>a<text:s/>ze strany zhotovitele<text:s/>zůstává na bázi nezávazného předání zkušeností z předešlých procesů likvidací. <text:s/>V případě potřeby je předán kontakt na účetní, specialistu na účtování v likvidacích a konkurzech. Tato pomoc je hrazena zvlášť<text:s/>po domluvě s účetní. Pulsar, s.r.o. z toho nemá žádný profit.</text:p>
        </text:list-item>
        <text:list-item>
          <text:p text:style-name="P217">Korespondence<text:s/>je prováděna<text:s/>zásadně<text:s/>prostřednictvím E-mail, v průběhu platnosti smlouvy (pulsar@pulsar.cz, jelinek@posudek.cz) a<text:s/>pokud je třeba,<text:s/>prostřednictvím telefonu<text:s/>v běžných pracovních hodinách v pracovních dnech (8<text:s/>až<text:s/>16:30<text:s/>hodin)<text:s/><text:s/>-<text:s/>Kontaktní telefon<text:s/>pro likvidace :<text:s/>+<text:s/>420<text:s/>603 427 013.</text:p>
        </text:list-item>
        <text:list-item>
          <text:p text:style-name="P218">Objednatel se zavazuje, že bude<text:s/>reagovat<text:s/>včas<text:s/>na zaslané zprávy,<text:s/>a bude<text:s/>zhotovitele<text:s/>pokud možno<text:s/>informovat o splnění zhotovitelem avizovaných termínů v procesu likvidace, které jsou na straně subjektu - skutečné termíny zaslání dopisů dle vzorů<text:s/>dotčeným a<text:s/>věřitelům,<text:s/>vydání zejména druhého zveřejnění o vstupu subjektu do likvidace,<text:s/>skutečné termíny zaslání listin dotčeným orgánům, skutečné termíny podání správci daní a na soud, tak aby byla zachována zpětná vazba.</text:p>
        </text:list-item>
      </text:list>
      <text:p text:style-name="P219"/>
      <text:list text:style-name="LFO29" text:continue-numbering="true">
        <text:list-item>
          <text:p text:style-name="P220">Poradenství bude<text:s/>tedy<text:s/>ze strany zhotovitele spočívat:</text:p>
        </text:list-item>
      </text:list>
      <text:p text:style-name="P221"/>
      <text:list text:style-name="LFO39" text:continue-numbering="true">
        <text:list-item>
          <text:p text:style-name="P222">Ve sledování zákonem stanovených a dalších procesních<text:s/>úkonů a<text:s/>termínů likvidace zhotovitelem v souladu s<text:s/>občanským<text:s/>zákoníkem, zákonem o korporacích, rejstříkovým zákonem<text:s/>a ostatními dotčenými zákony, upozorňování na ně a na důsledky jejich neplnění. Za nesplnění avizovaného termínu ze strany likvidátora<text:s/>a případné sankce<text:s/>zhotovitel nenese žádnou zodpovědnost.</text:p>
        </text:list-item>
        <text:list-item>
          <text:p text:style-name="P223">Zhotovitel dále zašle prostřednictvím E-mail listiny<text:s/>průběžné korespondence v rámci termínů procesu likvidace k<text:s/>formální<text:s/>kontrole, k<text:s/>případnému<text:s/>doplnění likvidátorem<text:s/>ve věcech, které nejsou zhotoviteli známy<text:s/>a k jeho podpisu a odeslání<text:s/>předtištěným<text:s/>adresátům. V případě hromadné korespondence návrh jedné listiny<text:s/>zveřejnění, dopisy dotčeným orgánům, korespondence k likvidaci se správci daně, korespondence s věřiteli) a upozorní na adresáty.<text:s/></text:p>
        </text:list-item>
        <text:list-item>
          <text:p text:style-name="P224">Zhotovitel navrhne formu zpeněžení majetkové podstaty likvidace, pokud existuje,<text:s/>na základě komunikace s objednatelem. Pokud bude třeba, z pozice soudního znalce pomůže s odborným oceněním (případný znalecký posudek do předmětu smlouvy nespadá<text:s/>a bude řešen zvlášť).</text:p>
        </text:list-item>
        <text:list-item>
          <text:p text:style-name="P225">Ve spolupráci s objednatelem zhotovitel připraví listiny podání a vzor seznamů k projednání archiválií v mimo skartačním řízení s místně příslušným zemským archivem.</text:p>
        </text:list-item>
        <text:list-item>
          <text:p text:style-name="P226">První etapa likvidace končí před vyhotovením Konečné zprávy likvidátora. V první etapě jsou řešeni věřitelé, informace věřitelům a dotčeným,<text:s/>práce s případnými přihláškami do likvidace,<text:s/>archiválie, komunikace se správci daní a průběžné práce. <text:s/>První etapa odpovídá první splátce za poradenství. <text:s/></text:p>
        </text:list-item>
        <text:list-item>
          <text:p text:style-name="P227">Zhotovitel připraví<text:s/>ve druhé etapě likvidace<text:s/>"Konečnou<text:s/>zprávu<text:s/>likvidátora o naložení s majetkem likvidovaného subjektu"<text:s/>a<text:s/>"Rozhodnutí nejvyššího orgánu<text:s/>subjektu<text:s/>ke schválení postupu likvidace a rozdělení likvidačního zůstatku" k formální kontrole a<text:s/>případnému<text:s/>doplnění<text:s/>podle skutečného průběhu.<text:s/>Druhá etapa<text:s/>odpovídá druhé splátce za poradenství.</text:p>
        </text:list-item>
        <text:list-item>
          <text:p text:style-name="P228">Zhotovitel zašle prohlášení, žádosti na státní orgány a podobně pouze k podpisu a odeslání.</text:p>
        </text:list-item>
        <text:list-item>
          <text:p text:style-name="P229">Zhotovitel<text:s/>pomůže s návrhem<text:s/>na výmaz likvidovaného subjektu z příslušného rejstříku<text:s/>z www.justice.cz<text:s/><text:s/>(vyplnění je interaktivní na základě vyplnění IČO)<text:s/>a zašle seznam příloh, které se k návrhu na výmaz dokládají.<text:s/></text:p>
        </text:list-item>
        <text:list-item>
          <text:p text:style-name="P230">Zhotovitel bude provádět konzultace, vyžádané objednatelem, zde nespecifikované, týkající se výhradně<text:s/>procesu likvidace<text:s/>kdykoliv prostřednictvím E-mail a<text:s/>případně<text:s/>telefonicky v<text:s/>běžném<text:s/>pracovním čase<text:s/>(8:00 až 16:30<text:s/>hod.).<text:s/></text:p>
        </text:list-item>
        <text:list-item>
          <text:p text:style-name="P231">Obecně zhotovitel poskytne v době platnosti smlouvy veškeré informace a podklady potřebné k úspěšné likvidaci v termínech, které budou<text:s/>v dostatečném předstihu avizovány tak, aby mohla být likvidace prováděná povolaným likvidátorem řádně ukončena<text:s/>použitím likvidačního zůstatku a<text:s/>podáním návrhu na výmaz.</text:p>
        </text:list-item>
        <text:list-item>
          <text:p text:style-name="P232">Změny nebo vícepráce požadované objednatelem, pokud znamenají zvýšení rozsahu prací, objednatel zadá po vzájemné dohodě u zhotovitele a tyto práce budou fakturovány nad rámec sjednané částky po vzájemné dohodě. Na tyto práce se nevztahují termíny dokončení díla a ceny<text:s/>díla dle této smlouvy.</text:p>
        </text:list-item>
        <text:list-item>
          <text:p text:style-name="P233">Objednatel bere na vědomí, že zhotovitel není<text:s/>v žádném případě<text:s/>oprávněn jednat jako jeho zástupce<text:s/>se<text:s/>třetími stranami.</text:p>
        </text:list-item>
      </text:list>
      <text:p text:style-name="P234"/>
      <text:list text:style-name="LFO29" text:continue-numbering="true">
        <text:list-item>
          <text:p text:style-name="P235">V případě úpadku zjištěném v proběhu likvidace je likvidátor povinen podat insolvenční návrh<text:s/>(dle  zákona č. 182/2006Sb., o úpadku a způsobech jeho řešení -<text:s/>insolvenční zákon) bez<text:s/>zbytečného odkladu poté, co se dozvěděl nebo při náležité pečlivosti měl dozvědět o svém úpadku.<text:s/>Likvidátor dlužníka má přitom povinnost podat insolvenční návrh nejenom tehdy, je-li dlužník předlužen, ale také tehdy, je-li insolventní.<text:s/></text:p>
        </text:list-item>
      </text:list>
      <text:p text:style-name="P236"/>
      <text:list text:style-name="LFO29" text:continue-numbering="true">
        <text:list-item>
          <text:p text:style-name="P237">V případě vydání insolvenční vyhlášky<text:s/>poradenství končí bez nároku na vrácení vyfakturovaných částek.<text:s/>Pokud bude nutno podat insolvenční návrh, sjednáme<text:s/>v případě zájmu<text:s/>konzultaci se spolupracujícím insolvenčním správcem. Jeho činnost již bude hrazena mimo tuto smlouvu o dílo.<text:s/></text:p>
        </text:list-item>
      </text:list>
      <text:p text:style-name="P238"/>
      <text:h text:style-name="Nadpis1" text:outline-level="1">Doba plnění<text:s/>- platnost smlouvy</text:h>
      <text:list text:style-name="LFO36" text:continue-numbering="true">
        <text:list-item>
          <text:p text:style-name="P239">Zhotovitel se zavazuje řádně provést dílo v následujících termínech:</text:p>
        </text:list-item>
        <text:list-item>
          <text:p text:style-name="P240">Termín zahájení prací v<text:s/>den podpisu<text:s/>této smlouvy<text:s/>oběma stranami<text:s/>Termín<text:s/>ukončení<text:s/>prací<text:s/>odpovídá<text:s/>dni<text:s/>nabytí právní moci výmazu dotčeného subjektu z příslušného rejstříku,<text:s/>nejvýše však<text:s/>platnost smlouvy<text:s/>trvá<text:s/>6<text:s/>(šest)<text:s/>měsíců od podpisu<text:s/>smlouvy oběma stranami<text:s/>(likvidaci lze v této době s rezervou zvládnout), pokud v době podpisu smlouvy již subjekt vstoupil do likvidace.<text:s/></text:p>
        </text:list-item>
        <text:list-item>
          <text:p text:style-name="P241">Pokud je podpis smlouvy uskutečněn<text:s/>ještě<text:s/>před<text:s/>datem<text:s/>vstupu<text:s/>subjektu do likvidace, platnost smlouvy je nastavena na 6 měsíců<text:s/>až<text:s/>ode dne vstupu do likvidace<text:s/>(nabytí právní moci usnesení o vstupu do likvidace).</text:p>
        </text:list-item>
        <text:list-item>
          <text:p text:style-name="P242">Prvním dnem po dovršení půlroční doby od<text:s/>ustanovení<text:s/>smlouva automaticky zaniká.<text:s/></text:p>
        </text:list-item>
        <text:list-item>
          <text:p text:style-name="P243">Poradenská činnost může být po dohodě obou stran<text:s/>prodloužena<text:s/>za<text:s/>paušální měsíční částku<text:s/>700.- Kč+21% DPH.<text:s/><text:s/>Strany se na tomto kroku dohodnou.<text:s/>Objednatel bude na konec platnosti smlouvy upozorněn prostřednictvím E-mail a bude vyzván ke stanovisku, co se týče prodloužení<text:s/>smlouvy o jeden nebo<text:s/>určitý počet měsíců.<text:s/><text:s/>Dohoda o prodloužení může být učiněna ústně nebo prostřednictvím E-mail<text:span text:style-name="T244"><text:note text:note-class="footnote" text:id="_ftn2"><text:note-citation>3</text:note-citation><text:note-body><text:p text:style-name="Textpozn.podčarou"><text:s/><text:span text:style-name="T245">Rozhodnutí I.ÚS 1264/11</text:span><text:span text:style-name="T246"> </text:span></text:p></text:note-body></text:note></text:span><text:span text:style-name="T247"><text:s/></text:span>bez nutnosti vypracování<text:s/>a podpisu<text:s/>dodatku ke smlouvě.<text:s/>Prodloužení smlouvy<text:s/>platí vždy až do konce posledního ze sjednaných měsíců bez ohledu na<text:s/>to, k<text:s/>jakému<text:s/>datu prodloužení<text:s/>smlouvy nastalo. Doba platnosti prodloužení smlouvy je vyznačena na platebním dokladu<text:span text:style-name="T248"><text:note text:note-class="footnote" text:id="_ftn3"><text:note-citation>4</text:note-citation><text:note-body><text:p text:style-name="Textpozn.podčarou"><text:span text:style-name="T249"><text:s/>Příklad:</text:span><text:span text:style-name="T250"><text:s/></text:span><text:span text:style-name="T251">Pokud je prodloužení sjednáno na jeden měsíc a dodatek<text:s/></text:span><text:span text:style-name="T252">je<text:s/></text:span><text:span text:style-name="T253">podepsaný například 5. března, platí až do 30. dubna.</text:span></text:p></text:note-body></text:note></text:span>.<text:s/></text:p>
        </text:list-item>
        <text:list-item>
          <text:p text:style-name="P254">Zásahem vyšší moci může smlouva pozbýt platnosti</text:p>
        </text:list-item>
      </text:list>
      <text:p text:style-name="P255"/>
      <text:h text:style-name="Nadpis1" text:outline-level="1">Smluvní cena a<text:s/>platební<text:s/>podmínky</text:h>
      <text:list text:style-name="LFO31" text:continue-numbering="true">
        <text:list-item>
          <text:p text:style-name="P256">Smluvní cena<text:s/>je stanovena na<text:s/>celý úkon poradenství<text:s/>na dobu 6 měsíců<text:s/>(pokud je smlouva podepsána před datem vstupu do likvidace, tak je platnost smlouvy<text:s/>počítána<text:s/>6 měsíců od data vstupu do likvidace.</text:p>
        </text:list-item>
        <text:list-item>
          <text:p text:style-name="P257">Ceník dle stavu subjektu pro obě etapy likvidace:</text:p>
        </text:list-item>
      </text:list>
      <text:p text:style-name="Odstavecseseznamem"/>
      <text:list text:style-name="LFO34" text:continue-numbering="true">
        <text:list-item>
          <text:p text:style-name="P258"><text:span text:style-name="T259">Základní cena</text:span><text:s text:c="2"/>- subjekty bez majetku, bez věřitelů, dlouhodobě nepodnikající (mimo akciovou společnost). Tato cena se výhradně týká společnosti s ručením omezeným, veřejných obchodních společností, obecně prospěšných společností, spolků, obecně prospěšných společností, a to bez majetku, bez zaměstnanců, a s nulovou činností,<text:s/>tzv. „mrtvý subjekt“.<text:s/><text:span text:style-name="T260">Cena 2 x<text:s/></text:span><text:span text:style-name="T261">2 900</text:span><text:span text:style-name="T262">.- Kč + 21 % DPH<text:s/></text:span>(celkem<text:s/>5 800.- Kč + DPH, druhá splátka za druhou etapu likvidace bude fakturována cca až po 4 měsících)</text:p>
        </text:list-item>
      </text:list>
      <text:p text:style-name="P263"/>
      <text:soft-page-break/>
      <text:list text:style-name="LFO34" text:continue-numbering="true">
        <text:list-item>
          <text:p text:style-name="P264">Běžná společnost s ručením omezeným, dosud fungující, stejně tak<text:s/>fungující<text:s/>v.o.s., o.p.s., družstvo, bytové družstvo, spolek, obecně subjekt s minimálním majetkem, případně s minimem zaměstnanců, a s postupným útlumem činnosti v likvidaci (mimo akciovou společnost).<text:s/>Cena 2 x 4 500.- Kč + 21 % DPH (celkem<text:s/>9 000.- Kč + DPH)</text:p>
        </text:list-item>
      </text:list>
      <text:p text:style-name="P265"/>
      <text:list text:style-name="LFO34" text:continue-numbering="true">
        <text:list-item>
          <text:p text:style-name="P266">Subjekt<text:s/>utlumující činnost<text:s/><text:span text:style-name="T267">s věřiteli<text:s/></text:span>a s majetkem, se zaměstnanci, nebo subjekt se soudními spory, subjekt na hranici insolvenčního návrhu.<text:s/>Cena 2 x<text:s/>6<text:s/>000.- Kč + 21% DPH (celkem 12 000.- Kč + DPH)</text:p>
        </text:list-item>
      </text:list>
      <text:p text:style-name="P268"/>
      <text:list text:style-name="LFO34" text:continue-numbering="true">
        <text:list-item>
          <text:p text:style-name="P269">Akciová společnost a komanditní společnost bez ohledu na výši majetku a činnost.<text:s/>Cena<text:s/>maximálně<text:s/>2 x<text:s/>8 000.- Kč + 21%  DPH (celkem 16 000.- Kč + DPH).<text:s/>Cena bude stanovena dohodou.</text:p>
        </text:list-item>
      </text:list>
      <text:p text:style-name="P270"/>
      <text:list text:style-name="LFO34" text:continue-numbering="true">
        <text:list-item>
          <text:p text:style-name="P271">Subjekty (s.r.o., spolky, k.s., o.p.s., družstva, v.o.s.) s již rozpracovanou likvidací.<text:s/>Zde bude cena stanovena dohodou. Předpokladem je již provedené nejméně zveřejnění v Obchodním věstníku.</text:p>
        </text:list-item>
      </text:list>
      <text:p text:style-name="P272"/>
      <text:list text:style-name="LFO34" text:continue-numbering="true">
        <text:list-item>
          <text:p text:style-name="P273">Na formě a výši splátek se lze dohodnout</text:p>
        </text:list-item>
      </text:list>
      <text:p text:style-name="Odstavecseseznamem"/>
      <text:list text:style-name="LFO31" text:continue-numbering="true">
        <text:list-item>
          <text:p text:style-name="P274">Objednatel se zavazuje, že<text:s/>údaje uvedené v kapitole<text:s/>B, ze kterých vychází ceník,<text:s/>jsou správné a úplné.</text:p>
        </text:list-item>
        <text:list-item>
          <text:p text:style-name="P275">Proces likvidace je rozdělen na dvě etapy a dle etap je<text:s/>rovněž<text:s/>provedena fakturace. První etapa začíná zveřejněním výzev dotčeným<text:s/>dopisy i v Obchodním věstníku,<text:s/>pokyny k účetním závěrkám,<text:s/>práci<text:s/>s přihláškami, korespondencí se správci daní apod., druhá<text:s/>fakturační<text:s/>etapa počíná zpracováním Konečné zprávy likvidátora a pokračuje žádostmi o souhlas s návrhem na výmaz správci daně, případně i soudu, zápisy<text:s/>z jednání nejvyššího orgánu, různými prohlášeními a končí materiály k návrhu na výmaz.<text:s/>Jen po dohodě obou<text:s/>stran může být smlouva po první etapě ukončena, nebo dle stavu likvidace před uzavřením smlouvy může být přistoupeno až k druhé etapě.</text:p>
        </text:list-item>
        <text:list-item>
          <text:p text:style-name="P276">První část platby<text:s/>pro první etapu likvidace<text:s/>bude fakturována s datem podpisu smlouvy, a druhá<text:s/>pro druhou etapu likvidace<text:s/>počínaje<text:s/>zasláním Konečné zprávy likvidátora a souvisejících dokumentů<text:s/>a to<text:s/>14 dní před uplynutím 3 měsíců od<text:s/>druhého zveřejnění vstupu do likvidace v Obchodním věstníku, aby mohla být částka<text:s/>včas<text:s/>zaúčtována do nákladů<text:s/>likvidace před poslední účetní závěrkou subjektu v likvidaci.<text:s/></text:p>
        </text:list-item>
        <text:list-item>
          <text:p text:style-name="P277">Splatnost faktur je vždy 14 dní od data vystavení, pokud<text:s/>není sjednáno jinak.<text:s/>Po dohodě je možno zaplatit celou částku<text:s/>za obě etapy likvidace<text:s/>v jedné splátce. V tomto případě bude nastavena měsíční splatnost faktury.<text:s/></text:p>
        </text:list-item>
        <text:list-item>
          <text:p text:style-name="P278">Prodleva v placení po termínu splatnosti je zatížena penále v hodnotě běžných úrokových sazeb.</text:p>
        </text:list-item>
      </text:list>
      <text:p text:style-name="P279"/>
      <text:h text:style-name="Nadpis1" text:outline-level="1">Odstoupení od smlouvy</text:h>
      <text:list text:style-name="LFO32" text:continue-numbering="true">
        <text:list-item>
          <text:p text:style-name="P280">Ohrozí-li zhotovitel<text:s/>prokazatelně<text:s/>vlastní vinou<text:s/>postup likvidačních prací, nebo podstatným způsobem poruší<text:s/>platnou<text:s/>smlouvu, má objednatel právo od této smlouvy odstoupit.<text:s/>Objednatel má<text:s/>v tomto případě<text:s/>právo na vrácení<text:s/>již zaplacené<text:s/>částky<text:s/>v rámci etap<text:s/>nebo po dohodě<text:s/>poměrné části z již zaplacené<text:s/>částky<text:s/>do<text:s/>data<text:s/>trvání smlouvy.<text:s/></text:p>
        </text:list-item>
        <text:list-item>
          <text:p text:style-name="P281">Ohrozí-li objednatel<text:s/>prokazatelně<text:s/>postup likvidačních prací, přestane-li<text:s/>plnit úkoly likvidace<text:s/>nebo přestane-li<text:s/>zcela<text:s/>komunikovat,<text:s/>má zhotovitel právo od smlouvy odstoupit.<text:s/>Faktura, podložená smlouvou, bude v tomto případě i nadále považována za pohledávku vůči objednateli včetně penále.</text:p>
        </text:list-item>
        <text:list-item>
          <text:p text:style-name="P282">Důvodem k jednostrannému odstoupení od smlouvy ze strany zhotovitele je bezdůvodné nezaplacení vystavené faktury zhotovitele po<text:s/>době<text:s/>splatnosti, uvedené na faktuře.<text:s/>Faktura, podložená smlouvou,<text:s/>bude v tomto případě i nadále považována za pohledávku vůči objednateli<text:s/>včetně penále.</text:p>
        </text:list-item>
        <text:list-item>
          <text:p text:style-name="P283">Zhotovitel má právo na odstoupení od smlouvy bez náhrady zaplacené částky, pokud bude dodatečně zjištěno, že byl před podpisem smlouvy zamlčen stav subjektu, subjekt<text:s/><text:s/>byl předlužen nebo v platební neschopnosti v takovém rozsahu, že bylo nutno ze zákona podat insolvenční návrh.<text:s/></text:p>
        </text:list-item>
      </text:list>
      <text:h text:style-name="Nadpis1" text:outline-level="1">Dohoda o mlčenlivosti</text:h>
      <text:list text:style-name="LFO37" text:continue-numbering="true">
        <text:list-item>
          <text:p text:style-name="P284">Obě smluvní strany se zavazují, že veškeré skutečnosti spadající do oblasti obchodního tajemství a důvěrné informace nebudou dále rozšiřovat nebo reprodukovat a nezpřístupní je třetí straně.</text:p>
        </text:list-item>
        <text:list-item>
          <text:p text:style-name="P285">Smluvní strany se dále zavazují, že obchodní tajemství a důvěrné informace nepoužijí v rozporu s jejich účelem ani účelem jejich poskytnutí pro své potřeby nebo ve prospěch třetích osob.</text:p>
        </text:list-item>
      </text:list>
      <text:p text:style-name="Odstavecseseznamem"/>
      <text:h text:style-name="Nadpis1" text:outline-level="1">Závěrečná ustanovení</text:h>
      <text:list text:style-name="LFO38" text:continue-numbering="true">
        <text:list-item>
          <text:p text:style-name="P286">Objednatel se zavazuje, že bude práce spojené s likvidací provádět průběžně a včas bude reagovat na zaslané pokyny.</text:p>
        </text:list-item>
        <text:list-item>
          <text:p text:style-name="P287">Likvidátor zodpovídá v plném rozsahu za činnost v likvidaci subjektu<text:s/>včetně účetnictví. Tato smlouva je smlouvou o poradenství v likvidaci a nejedná se o právní zastoupení<text:s/>likvidátora<text:s/>ani likvidovaného subjektu.</text:p>
        </text:list-item>
        <text:list-item>
          <text:p text:style-name="P288">Objednatel se zavazuje, že neposkytne know-how (postupy, vzory dokumentů, návody a poskytnuté prezentace) pro třetí subjekt.<text:s/></text:p>
        </text:list-item>
        <text:list-item>
          <text:p text:style-name="P289">Objednatel bere na vědomí, že zasílané materiály jsou určeny pouze pro jeden případ (jedno IČO) poradenství a týkají jen a pouze subjektu vyznačeného<text:s/>ve vstupních údajích v této smlouvě.</text:p>
        </text:list-item>
        <text:list-item>
          <text:p text:style-name="P290">Nutné<text:s/>výdaje likvidace subjektu hradí v rámci likvidačního procesu objednatel<text:s/>(např. zveřejnění v Obchodním věstníku, poplatky za konverzi, ověření podpisů atd.).</text:p>
        </text:list-item>
        <text:list-item>
          <text:p text:style-name="P291">Konzultace přímo v likvidovaném subjektu na požádání objednatele jsou hrazeny zvlášť dle ceníku za konzultační činnost.</text:p>
        </text:list-item>
        <text:list-item>
          <text:p text:style-name="P292">Tato smlouva nabývá platnosti a účinnosti dnem podpisu oprávněnými zástupci obou smluvních stran.<text:s/>Rozhodující je pozdější datum.</text:p>
        </text:list-item>
        <text:list-item>
          <text:p text:style-name="P293">Tato smlouva se uzavírá na dobu určitou<text:s/>za podmínek<text:s/>zde<text:s/>uvedených.<text:s/>Smlouva může být prodloužena<text:s/>dohodou obou stran,<text:s/>a<text:s/>přitom<text:s/>stanovena<text:s/>paušální<text:s/>úhrada<text:s/>dohodou<text:s/>za jeden měsíc prodloužení smlouvy.<text:s/></text:p>
        </text:list-item>
      </text:list>
      <text:list text:style-name="LFO31" text:continue-numbering="true">
        <text:list-item>
          <text:p text:style-name="P294">Při zrušení likvidace<text:s/>nejvyšším orgánem subjektu<text:s/>nebo soudem v jejím průběhu,<text:s/>nebo podáním insolvenčního návrhu,<text:s/>nevzniká nárok na vrácení již zaplacené částky za poradenství.<text:s/>Dnem zrušení likvidace nebo dnem nabytí právní moci výmazu zaniká i<text:s/>platnost<text:s/>smlouvy, pokud již neuplynula doba jejího trvání.</text:p>
        </text:list-item>
        <text:list-item>
          <text:p text:style-name="P295"><text:s/>Jestliže platba není připsána na účet včas, je dle zákona dlužník povinen věřiteli uhradit k základní sazbě také úroky z prodlení. Nejde o pokutu za opožděnou platbu, ale o náhradu ceny peněz – kompenzaci za to, že věřitel nedostal své peníze a nemůže s nimi disponovat.<text:s/>Objednatel bere na vědomí, že za každý den prodlení po splatnosti faktury bude účtována minimální částka 0,05 % z fakturované hodnoty.</text:p>
        </text:list-item>
      </text:list>
      <text:h text:style-name="Nadpis1" text:outline-level="1">Nařízení EU GDPR (General Data Protection Regulation)</text:h>
      <text:list text:style-name="LFO33" text:continue-numbering="true">
        <text:list-item>
          <text:p text:style-name="P296">Data zapsaná v této smlouvě, jejichž zdroj je převážně z veřejného rejstříku<text:s/>(www.justice.cz), jsou použita výhradně k naplnění zákonného postupu likvidace.<text:s/>Objednatel s<text:s/>jejich zpracováním jen a pouze pro účely touto smlouvou dotčeného likvidačního procesu<text:s/>vyslovuje<text:s/>svůj souhlas.<text:s/>Práce s daty, odpovídající zákonnému postupu likvidačního procesu, je omezena na dobu trvání smlouvy.<text:s/>Data jsou uložena v zabezpečené technice.<text:s/>Slouží<text:s/>pouze<text:s/>ke zveřejnění v Obchodním věstníku<text:s/>na základě zákona<text:s/>a k nutné komunikaci s dotčenými orgány v rámci zákonného postupu likvidace.<text:s/></text:p>
        </text:list-item>
        <text:list-item>
          <text:p text:style-name="P297">Zhotovitel prohlašuje, že data uvedená v této smlouvě<text:s/>v žádném případě nejsou a<text:s/>nikdy<text:s/>nebudou použita pro marketingové,<text:s/>či jiné<text:s/>účely,<text:s/>než<text:s/>pro úkony<text:s/>spojené se zrušením<text:s/>konkrétního<text:s/>subjektu s likvidací.<text:s/></text:p>
        </text:list-item>
      </text:list>
      <text:p text:style-name="Normální"/>
      <text:p text:style-name="Normální"/>
      <text:p text:style-name="Normální"/>
      <text:p text:style-name="Normální">Smluvní strany prohlašují, že si tuto smlouvu přečetly, jejímu obsahu porozuměly, že byla uzavřena svobodně, vážně, určitě a srozumitelně, nikoli v tísni ani za nápadně nevýhodných podmínek, a na důkaz toho ji podepisují.</text:p>
      <text:p text:style-name="Normální"/>
      <text:p text:style-name="Normální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Objednatel:</text:p>
            <text:p text:style-name="P304"><text:tab/><text:tab/><text:tab/><text:tab/><text:tab/><text:tab/><text:tab/><text:s text:c="4"/><text:tab/></text:p>
            <text:p text:style-name="P305"/>
            <text:p text:style-name="P306"/>
            <text:p text:style-name="P307"/>
            <text:p text:style-name="P308">V.....................................dne:……………………. <text:s text:c="25"/></text:p>
            <text:p text:style-name="P309"/>
            <text:p text:style-name="P310"/>
            <text:p text:style-name="P311">Podpis likvidátora: <text:s text:c="70"/></text:p>
          </table:table-cell>
          <table:table-cell table:style-name="TableCell312">
            <text:p text:style-name="P313">Zhotovitel:</text:p>
            <text:p text:style-name="P314"/>
            <text:p text:style-name="P315"/>
            <text:p text:style-name="P316"/>
            <text:p text:style-name="P317"/>
            <text:p text:style-name="P318"/>
            <text:p text:style-name="P319">V Brně dne : ............................................. <text:s text:c="3"/></text:p>
            <text:p text:style-name="P320"><text:s text:c="16"/></text:p>
            <text:p text:style-name="P321"/>
            <text:p text:style-name="P322"><text:span text:style-name="T323">Ing. Zdeněk Jelínek, jednatel společnosti</text:span></text:p>
          </table:table-cell>
        </table:table-row>
      </table:table>
      <text:p text:style-name="P324"><text:bookmark-end text:name="_Hlk1551759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0833in" fo:margin-bottom="0.0833in"/>
      <style:text-properties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416in"/>
      <style:text-properties style:font-name-asian="Times New Roman" style:font-name-complex="Arial" style:font-weight-complex="bold" style:font-style-complex="italic" style:font-size-complex="14pt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Book Antiqua" style:font-name-complex="Arial" style:font-weight-complex="bold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Book Antiqua" style:font-name-asian="Times New Roman" style:font-weight-complex="bold" style:font-size-complex="14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top="0.0277in"/>
      <style:text-properties style:font-name="Cambria" style:font-name-asian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0277in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paragraph-properties fo:text-align="justify" style:line-height-at-least="0.1666in" fo:margin-left="0.3937in">
        <style:tab-stops/>
      </style:paragraph-properties>
      <style:text-properties style:font-name="Arial Narrow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 Narrow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6pt" style:text-underline-type="single" style:text-underline-style="solid" style:text-underline-width="auto" style:text-underline-mode="continuous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style:font-size-complex="14pt"/>
    </style:style>
    <style:style style:name="Nadpis3Char" style:display-name="Nadpis 3 Char" style:family="text">
      <style:text-properties style:font-name="Book Antiqua" style:font-name-complex="Arial" style:font-weight-complex="bold" fo:font-size="11pt" style:font-size-asian="11pt" style:font-size-complex="13pt" style:language-asian="en" style:country-asian="US"/>
    </style:style>
    <style:style style:name="Nadpis4Char" style:display-name="Nadpis 4 Char" style:family="text">
      <style:text-properties style:font-name="Book Antiqua" style:font-name-asian="Times New Roman" style:font-weight-complex="bold" fo:font-size="11pt" style:font-size-asian="11pt" style:font-size-complex="14pt"/>
    </style:style>
    <style:style style:name="Bezmezer" style:display-name="Bez mezer" style:family="paragraph">
      <style:paragraph-properties fo:text-align="justify"/>
      <style:text-properties style:font-name="Book Antiqua" style:font-name-asian="Times New Roman" fo:font-size="12pt" style:font-size-asian="12pt" style:font-size-complex="12pt" fo:hyphenate="false"/>
    </style:style>
    <style:style style:name="Normal_1" style:display-name="Normal_1" style:family="paragraph" style:parent-style-name="Normální">
      <style:text-properties style:font-name="Book Antiqua" style:font-name-asian="Times New Roman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Century" fo:font-size="12pt" style:font-size-asian="12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Century" fo:font-size="12pt" style:font-size-asian="12pt" style:language-asian="en" style:country-asian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" style:display-name="Text komentáře Char" style:family="text">
      <style:text-properties style:font-name="Century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entury" fo:font-weight="bold" style:font-weight-asian="bold" style:font-weight-complex="bold" fo:font-size="10pt" style:font-size-asian="10pt" style:font-size-complex="10pt" style:language-asian="en" style:country-asian="US"/>
    </style:style>
    <style:style style:name="Textpozn.podčarou" style:display-name="Text pozn. pod čarou" style:family="paragraph" style:parent-style-name="Normální">
      <style:text-properties style:font-size-complex="10pt" fo:hyphenate="false"/>
    </style:style>
    <style:style style:name="Textpozn.podčarouChar" style:display-name="Text pozn. pod čarou Char" style:family="text">
      <style:text-properties style:font-name="Century" fo:font-size="10pt" style:font-size-asian="10pt" style:font-size-complex="10pt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preformatted" style:display-name="preformatted" style:family="text" style:parent-style-name="Standardnípísmoodstavce"/>
    <style:style style:name="Normálníweb" style:display-name="Normální (web)" style:family="paragraph" style:parent-style-name="Normální">
      <style:paragraph-properties fo:margin-top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v1_ngcontent-fjd-18" style:display-name="v1_ngcontent-fjd-18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Nadpis5Char" style:display-name="Nadpis 5 Char" style:family="text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Nadpis6Char" style:display-name="Nadpis 6 Char" style:family="text">
      <style:text-properties style:font-name="Cambria" style:font-name-asian="Times New Roman" style:font-name-complex="Times New Roman" fo:color="#243F60" fo:font-size="11pt" style:font-size-asian="11pt" style:font-size-complex="11pt" style:language-asian="en" style:country-asian="US"/>
    </style:style>
    <style:style style:name="Nadpis7Char" style:display-name="Nadpis 7 Ch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1pt" style:font-size-asian="11pt" style:font-size-complex="11pt" style:language-asian="en" style:country-asian="US"/>
    </style:style>
    <style:style style:name="Nadpis8Char" style:display-name="Nadpis 8 Char" style:family="text">
      <style:text-properties style:font-name="Cambria" style:font-name-asian="Times New Roman" style:font-name-complex="Times New Roman" fo:color="#272727" fo:font-size="10.5pt" style:font-size-asian="10.5pt" style:font-size-complex="10.5pt" style:language-asian="en" style:country-asian="US"/>
    </style:style>
    <style:style style:name="Nadpis9Char" style:display-name="Nadpis 9 Char" style:family="text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Název" style:display-name="Název" style:family="paragraph" style:parent-style-name="Normální" style:next-style-name="Normální">
      <style:paragraph-properties style:contextual-spacing="true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text:outline-style style:name="WW_OutlineListStyle">
      <text:outline-level-style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Arial Narrow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 Narrow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9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-0.2805in" text:min-label-width="0.25in" text:list-level-position-and-space-mode="label-alignment">
          <style:list-level-label-alignment text:label-followed-by="listtab" fo:margin-left="-0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44in" text:min-label-width="0.125in" text:list-level-position-and-space-mode="label-alignment">
          <style:list-level-label-alignment text:label-followed-by="listtab" fo:margin-left="0.9694in" fo:text-indent="-0.125in"/>
        </style:list-level-properties>
      </text:list-level-style-number>
      <text:list-level-style-number text:level="4" style:num-suffix="." style:num-format="1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194in" text:min-label-width="0.25in" text:list-level-position-and-space-mode="label-alignment">
          <style:list-level-label-alignment text:label-followed-by="listtab" fo:margin-left="1.9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125in" text:list-level-position-and-space-mode="label-alignment">
          <style:list-level-label-alignment text:label-followed-by="listtab" fo:margin-left="2.4694in" fo:text-indent="-0.125in"/>
        </style:list-level-properties>
      </text:list-level-style-number>
      <text:list-level-style-number text:level="7" style:num-suffix="." style:num-format="1">
        <style:list-level-properties text:space-before="2.7194in" text:min-label-width="0.25in" text:list-level-position-and-space-mode="label-alignment">
          <style:list-level-label-alignment text:label-followed-by="listtab" fo:margin-left="2.9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194in" text:min-label-width="0.25in" text:list-level-position-and-space-mode="label-alignment">
          <style:list-level-label-alignment text:label-followed-by="listtab" fo:margin-left="3.4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444in" text:min-label-width="0.125in" text:list-level-position-and-space-mode="label-alignment">
          <style:list-level-label-alignment text:label-followed-by="listtab" fo:margin-left="3.9694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Arial Narrow"/>
      </text:list-level-style-bullet>
      <text:list-level-style-bullet text:level="2" text:style-name="WW_CharLFO22LVL2" text:bullet-char="o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798in" text:min-label-width="0.25in" text:list-level-position-and-space-mode="label-alignment">
          <style:list-level-label-alignment text:label-followed-by="listtab" fo:margin-left="2.6298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798in" text:min-label-width="0.25in" text:list-level-position-and-space-mode="label-alignment">
          <style:list-level-label-alignment text:label-followed-by="listtab" fo:margin-left="3.6298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798in" text:min-label-width="0.25in" text:list-level-position-and-space-mode="label-alignment">
          <style:list-level-label-alignment text:label-followed-by="listtab" fo:margin-left="4.1298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798in" text:min-label-width="0.25in" text:list-level-position-and-space-mode="label-alignment">
          <style:list-level-label-alignment text:label-followed-by="listtab" fo:margin-left="4.6298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798in" text:min-label-width="0.25in" text:list-level-position-and-space-mode="label-alignment">
          <style:list-level-label-alignment text:label-followed-by="listtab" fo:margin-left="5.1298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02in" text:min-label-width="0.25in" text:list-level-position-and-space-mode="label-alignment">
          <style:list-level-label-alignment text:label-followed-by="listtab" fo:margin-left="0.4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2in" text:min-label-width="0.125in" text:list-level-position-and-space-mode="label-alignment">
          <style:list-level-label-alignment text:label-followed-by="listtab" fo:margin-left="1.9972in" fo:text-indent="-0.125in"/>
        </style:list-level-properties>
      </text:list-level-style-number>
      <text:list-level-style-number text:level="4" style:num-suffix="." style:num-format="1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2in" text:min-label-width="0.125in" text:list-level-position-and-space-mode="label-alignment">
          <style:list-level-label-alignment text:label-followed-by="listtab" fo:margin-left="3.4972in" fo:text-indent="-0.125in"/>
        </style:list-level-properties>
      </text:list-level-style-number>
      <text:list-level-style-number text:level="7" style:num-suffix="." style:num-format="1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2in" text:min-label-width="0.125in" text:list-level-position-and-space-mode="label-alignment">
          <style:list-level-label-alignment text:label-followed-by="listtab" fo:margin-left="4.9972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125in" text:list-level-position-and-space-mode="label-alignment">
          <style:list-level-label-alignment text:label-followed-by="listtab" fo:margin-left="2.0951in" fo:text-indent="-0.125in"/>
        </style:list-level-properties>
      </text:list-level-style-number>
      <text:list-level-style-number text:level="4" style:num-suffix="." style:num-format="1">
        <style:list-level-properties text:space-before="2.3451in" text:min-label-width="0.25in" text:list-level-position-and-space-mode="label-alignment">
          <style:list-level-label-alignment text:label-followed-by="listtab" fo:margin-left="2.5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51in" text:min-label-width="0.25in" text:list-level-position-and-space-mode="label-alignment">
          <style:list-level-label-alignment text:label-followed-by="listtab" fo:margin-left="3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01in" text:min-label-width="0.125in" text:list-level-position-and-space-mode="label-alignment">
          <style:list-level-label-alignment text:label-followed-by="listtab" fo:margin-left="3.5951in" fo:text-indent="-0.125in"/>
        </style:list-level-properties>
      </text:list-level-style-number>
      <text:list-level-style-number text:level="7" style:num-suffix="." style:num-format="1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51in" text:min-label-width="0.25in" text:list-level-position-and-space-mode="label-alignment">
          <style:list-level-label-alignment text:label-followed-by="listtab" fo:margin-left="4.5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01in" text:min-label-width="0.125in" text:list-level-position-and-space-mode="label-alignment">
          <style:list-level-label-alignment text:label-followed-by="listtab" fo:margin-left="5.0951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2">
      <text:list-level-style-number text:level="1" style:num-suffix="-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number text:level="1" style:num-suffix="-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9pt" style:font-size-asian="9pt"/>
    </style:style>
    <style:style style:name="T5" style:parent-style-name="Standardnípísmoodstavce" style:family="text">
      <style:text-properties fo:font-size="9pt" style:font-size-asian="9pt"/>
    </style:style>
    <style:style style:name="T6" style:parent-style-name="Standardnípísmoodstavce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Smlouva o dílo<text:s/>S- <text:s text:c="6"/>/2026</text:p>
      </style:header>
      <style:footer>
        <text:p text:style-name="P3"><text:span text:style-name="T4">Strana č.<text:s/></text:span><text:span text:style-name="T5"><text:page-number text:fixed="false">1</text:page-number></text:span><text:span text:style-name="T6">/6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</dc:title>
    <dc:subject/>
    <meta:initial-creator>Zdenek</meta:initial-creator>
    <dc:creator>Zdenek Jelínek</dc:creator>
    <meta:creation-date>2026-01-12T11:55:00Z</meta:creation-date>
    <dc:date>2026-01-12T11:55:00Z</dc:date>
    <meta:print-date>2026-01-12T11:54:00Z</meta:print-date>
    <meta:template xlink:href="Normal" xlink:type="simple"/>
    <meta:editing-cycles>2</meta:editing-cycles>
    <meta:editing-duration>PT60S</meta:editing-duration>
    <meta:document-statistic meta:page-count="6" meta:paragraph-count="37" meta:word-count="2696" meta:character-count="18568" meta:row-count="132" meta:non-whitespace-character-count="15909"/>
  </office:meta>
</office:document-meta>
</file>