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 text:list-level-position-and-space-mode="label-alignment">
          <style:list-level-label-alignment text:label-followed-by="listtab" fo:margin-left="-0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125in" text:list-level-position-and-space-mode="label-alignment">
          <style:list-level-label-alignment text:label-followed-by="listtab" fo:margin-left="0.9694in" fo:text-indent="-0.125in"/>
        </style:list-level-properties>
      </text:list-level-style-number>
      <text:list-level-style-number text:level="4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125in" text:list-level-position-and-space-mode="label-alignment">
          <style:list-level-label-alignment text:label-followed-by="listtab" fo:margin-left="2.4694in" fo:text-indent="-0.125in"/>
        </style:list-level-properties>
      </text:list-level-style-number>
      <text:list-level-style-number text:level="7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444in" text:min-label-width="0.125in" text:list-level-position-and-space-mode="label-alignment">
          <style:list-level-label-alignment text:label-followed-by="listtab" fo:margin-left="3.9694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-complex="Arial"/>
    </style:style>
    <style:style style:name="T8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9" style:parent-style-name="Standardnípísmoodstavce" style:family="text">
      <style:text-properties style:font-name-complex="Arial" fo:background-color="#FFFFFF"/>
    </style:style>
    <style:style style:name="T10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11" style:parent-style-name="Standardnípísmoodstavce" style:family="text">
      <style:text-properties style:font-name-complex="Arial"/>
    </style:style>
    <style:style style:name="T12" style:parent-style-name="Standardnípísmoodstavce" style:family="text">
      <style:text-properties style:font-name-complex="Arial" style:font-size-complex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4" style:parent-style-name="Značkapozn.podčarou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P25" style:parent-style-name="Normální" style:family="paragraph">
      <style:text-properties style:font-name-complex="Arial" style:font-size-complex="12pt"/>
    </style:style>
    <style:style style:name="P26" style:parent-style-name="Normální" style:family="paragraph">
      <style:text-properties style:font-name-complex="Arial" fo:font-weight="bold" style:font-weight-asian="bold" style:language-asian="cs" style:country-asian="CZ"/>
    </style:style>
    <style:style style:name="P27" style:parent-style-name="Normální" style:family="paragraph">
      <style:text-properties style:font-name-complex="Arial" fo:font-weight="bold" style:font-weight-asian="bold" style:language-asian="cs" style:country-asian="CZ"/>
    </style:style>
    <style:style style:name="P28" style:parent-style-name="Normální" style:family="paragraph">
      <style:paragraph-properties fo:text-align="start" style:vertical-align="baseline" fo:line-height="100%" fo:background-color="#FFFFFF"/>
    </style:style>
    <style:style style:name="T29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30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31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32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33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P34" style:parent-style-name="Normální" style:family="paragraph">
      <style:paragraph-properties fo:line-height="100%"/>
      <style:text-properties style:font-name-complex="Arial" fo:font-size="10pt" style:font-size-asian="10pt"/>
    </style:style>
    <style:style style:name="P35" style:parent-style-name="Normální" style:family="paragraph">
      <style:paragraph-properties fo:line-height="100%"/>
    </style:style>
    <style:style style:name="T36" style:parent-style-name="Standardnípísmoodstavce" style:family="text">
      <style:text-properties style:font-name-complex="Arial" fo:font-size="10pt" style:font-size-asian="10pt"/>
    </style:style>
    <style:style style:name="T37" style:parent-style-name="Značkapozn.podčarou" style:family="text">
      <style:text-properties style:font-name-complex="Arial" fo:font-size="10pt" style:font-size-asian="10pt"/>
    </style:style>
    <style:style style:name="P38" style:parent-style-name="Normální" style:family="paragraph">
      <style:paragraph-properties fo:line-height="100%"/>
      <style:text-properties style:font-name-complex="Arial" fo:font-size="10pt" style:font-size-asian="10pt"/>
    </style:style>
    <style:style style:name="P39" style:parent-style-name="Normální" style:family="paragraph">
      <style:paragraph-properties fo:line-height="100%"/>
      <style:text-properties style:font-name-complex="Arial" fo:font-size="10pt" style:font-size-asian="10pt"/>
    </style:style>
    <style:style style:name="T40" style:parent-style-name="Standardnípísmoodstavce" style:family="text">
      <style:text-properties style:font-name-complex="Arial" fo:color="#000000" fo:font-size="10pt" style:font-size-asian="10pt"/>
    </style:style>
    <style:style style:name="T41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42" style:parent-style-name="Standardnípísmoodstavce" style:family="text">
      <style:text-properties style:font-name-complex="Arial" fo:color="#000000" fo:font-size="10pt" style:font-size-asian="10pt"/>
    </style:style>
    <style:style style:name="P43" style:parent-style-name="Normální" style:family="paragraph">
      <style:text-properties style:font-name-complex="Arial" fo:font-weight="bold" style:font-weight-asian="bold"/>
    </style:style>
    <style:style style:name="P44" style:parent-style-name="Normální" style:family="paragraph">
      <style:text-properties style:font-name-complex="Arial" fo:font-weight="bold" style:font-weight-asian="bold"/>
    </style:style>
    <style:style style:name="P45" style:parent-style-name="Normální" style:family="paragraph">
      <style:text-properties style:font-name-complex="Arial" fo:font-weight="bold" style:font-weight-asian="bold"/>
    </style:style>
    <style:style style:name="P46" style:parent-style-name="Normální" style:family="paragraph">
      <style:text-properties style:font-name-complex="Arial" fo:font-weight="bold" style:font-weight-asian="bold"/>
    </style:style>
    <style:style style:name="P47" style:parent-style-name="Normální" style:family="paragraph">
      <style:text-properties style:font-name-complex="Arial" fo:font-weight="bold" style:font-weight-asian="bold"/>
    </style:style>
    <style:style style:name="P48" style:parent-style-name="Normální" style:family="paragraph">
      <style:text-properties style:font-name-complex="Arial" fo:font-weight="bold" style:font-weight-asian="bold"/>
    </style:style>
    <style:style style:name="T49" style:parent-style-name="Standardnípísmoodstavce" style:family="text">
      <style:text-properties style:font-name-complex="Arial" fo:font-size="10pt" style:font-size-asian="10pt"/>
    </style:style>
    <style:style style:name="T50" style:parent-style-name="Standardnípísmoodstavce" style:family="text">
      <style:text-properties style:font-name-complex="Arial" fo:font-size="10pt" style:font-size-asian="10pt"/>
    </style:style>
    <style:style style:name="T51" style:parent-style-name="Standardnípísmoodstavce" style:family="text">
      <style:text-properties style:font-name-complex="Arial" fo:font-size="10pt" style:font-size-asian="10pt"/>
    </style:style>
    <style:style style:name="T52" style:parent-style-name="Značkapozn.podčarou" style:family="text">
      <style:text-properties style:font-name-complex="Arial" fo:font-weight="bold" style:font-weight-asian="bold" style:font-weight-complex="bold" fo:font-size="10pt" style:font-size-asian="10pt"/>
    </style:style>
    <style:style style:name="T53" style:parent-style-name="Standardnípísmoodstavce" style:family="text">
      <style:text-properties style:font-name-complex="Arial" fo:font-size="10pt" style:font-size-asian="10pt"/>
    </style:style>
    <style:style style:name="T54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5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6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7" style:parent-style-name="Standardnípísmoodstavce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58" style:parent-style-name="Standardnípísmoodstavce" style:family="text">
      <style:text-properties style:font-name="Arial Narrow" style:font-name-complex="Arial" style:font-weight-complex="bold" fo:font-size="10pt" style:font-size-asian="10pt"/>
    </style:style>
    <style:style style:name="T59" style:parent-style-name="Standardnípísmoodstavce" style:family="text">
      <style:text-properties style:font-name="Arial Narrow" style:font-name-complex="Arial" fo:font-size="10pt" style:font-size-asian="10pt"/>
    </style:style>
    <style:style style:name="T60" style:parent-style-name="Standardnípísmoodstavce" style:family="text">
      <style:text-properties style:font-name="Arial Narrow" style:font-name-complex="Arial" fo:font-size="10pt" style:font-size-asian="10pt"/>
    </style:style>
    <style:style style:name="T61" style:parent-style-name="Standardnípísmoodstavce" style:family="text">
      <style:text-properties style:font-name="Arial Narrow" style:font-name-complex="Arial" fo:font-size="10pt" style:font-size-asian="10pt"/>
    </style:style>
    <style:style style:name="T62" style:parent-style-name="Standardnípísmoodstavce" style:family="text">
      <style:text-properties style:font-name="Arial Narrow" style:font-name-complex="Arial" fo:font-size="10pt" style:font-size-asian="10pt"/>
    </style:style>
    <style:style style:name="T63" style:parent-style-name="Standardnípísmoodstavce" style:family="text">
      <style:text-properties style:font-name="Arial Narrow" style:font-name-complex="Arial" fo:font-size="10pt" style:font-size-asian="10pt"/>
    </style:style>
    <style:style style:name="P64" style:parent-style-name="Normal_1" style:family="paragraph">
      <style:text-properties style:font-name="Arial Narrow" style:font-name-complex="Arial" fo:font-size="10pt" style:font-size-asian="10pt"/>
    </style:style>
    <style:style style:name="P65" style:parent-style-name="Normal_1" style:family="paragraph">
      <style:text-properties style:font-name="Arial Narrow" style:font-name-complex="Arial" fo:font-size="10pt" style:font-size-asian="10pt"/>
    </style:style>
    <style:style style:name="P66" style:parent-style-name="Normal_1" style:family="paragraph">
      <style:text-properties style:font-name="Arial Narrow" style:font-name-complex="Arial" fo:font-size="10pt" style:font-size-asian="10pt"/>
    </style:style>
    <style:style style:name="T67" style:parent-style-name="Standardnípísmoodstavce" style:family="text">
      <style:text-properties style:font-name="Arial Narrow" style:font-name-complex="Arial" fo:font-size="10pt" style:font-size-asian="10pt"/>
    </style:style>
    <style:style style:name="T68" style:parent-style-name="Standardnípísmoodstavce" style:family="text">
      <style:text-properties style:font-name="Arial Narrow" fo:font-size="10pt" style:font-size-asian="10pt"/>
    </style:style>
    <style:style style:name="P69" style:parent-style-name="Normal_1" style:family="paragraph">
      <style:text-properties style:font-name="Arial Narrow" style:font-name-complex="Arial" fo:font-size="10pt" style:font-size-asian="10pt"/>
    </style:style>
    <style:style style:name="P70" style:parent-style-name="Normal_1" style:family="paragraph">
      <style:paragraph-properties fo:text-indent="0.4916in"/>
      <style:text-properties style:font-name="Arial Narrow" style:font-name-complex="Arial" fo:font-weight="bold" style:font-weight-asian="bold" fo:font-size="10pt" style:font-size-asian="10pt"/>
    </style:style>
    <style:style style:name="P71" style:parent-style-name="Normal_1" style:family="paragraph">
      <style:text-properties style:font-name="Arial Narrow" style:font-name-complex="Arial" fo:font-size="10pt" style:font-size-asian="10pt"/>
    </style:style>
    <style:style style:name="T72" style:parent-style-name="Standardnípísmoodstavce" style:family="text">
      <style:text-properties style:font-name="Arial Narrow" style:font-name-complex="Arial" fo:font-size="10pt" style:font-size-asian="10pt"/>
    </style:style>
    <style:style style:name="T73" style:parent-style-name="Standardnípísmoodstavce" style:family="text">
      <style:text-properties style:font-name="Arial Narrow" style:font-name-complex="Arial" fo:color="#000000" fo:font-size="10pt" style:font-size-asian="10pt"/>
    </style:style>
    <style:style style:name="T74" style:parent-style-name="Standardnípísmoodstavce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5" style:parent-style-name="Standardnípísmoodstavce" style:family="text">
      <style:text-properties style:font-name="Arial Narrow" style:font-name-complex="Arial" fo:color="#000000" fo:font-size="10pt" style:font-size-asian="10pt"/>
    </style:style>
    <style:style style:name="P76" style:parent-style-name="Normal_1" style:family="paragraph">
      <style:text-properties style:font-name="Arial Narrow" style:font-name-complex="Arial" fo:color="#000000"/>
    </style:style>
    <style:style style:name="P77" style:parent-style-name="Normal_1" style:family="paragraph">
      <style:text-properties style:font-name="Arial Narrow" style:font-name-complex="Arial" fo:color="#000000"/>
    </style:style>
    <style:style style:name="P78" style:parent-style-name="Normal_1" style:family="paragraph">
      <style:text-properties style:font-name="Arial Narrow" style:font-name-complex="Arial" fo:color="#000000"/>
    </style:style>
    <style:style style:name="P79" style:parent-style-name="Normal_1" style:family="paragraph">
      <style:text-properties style:font-name="Arial Narrow" style:font-name-complex="Arial" fo:color="#000000"/>
    </style:style>
    <style:style style:name="P80" style:parent-style-name="Normal_1" style:family="paragraph">
      <style:text-properties style:font-name="Arial Narrow" style:font-name-complex="Arial" fo:color="#000000"/>
    </style:style>
    <style:style style:name="P81" style:parent-style-name="Normal_1" style:family="paragraph">
      <style:text-properties style:font-name="Arial Narrow" style:font-name-complex="Arial" fo:color="#000000"/>
    </style:style>
    <style:style style:name="P82" style:parent-style-name="Normal_1" style:family="paragraph">
      <style:text-properties style:font-name="Arial Narrow" style:font-name-complex="Arial" fo:color="#000000"/>
    </style:style>
    <style:style style:name="P83" style:parent-style-name="Normal_1" style:family="paragraph">
      <style:text-properties style:font-name="Arial Narrow" style:font-name-complex="Arial" fo:color="#000000"/>
    </style:style>
    <style:style style:name="P84" style:parent-style-name="Normal_1" style:family="paragraph">
      <style:text-properties style:font-name="Arial Narrow" style:font-name-complex="Arial" fo:color="#000000"/>
    </style:style>
    <style:style style:name="P85" style:parent-style-name="Normal_1" style:family="paragraph">
      <style:text-properties style:font-name="Arial Narrow" style:font-name-complex="Arial" fo:color="#000000"/>
    </style:style>
    <style:style style:name="P86" style:parent-style-name="Normal_1" style:family="paragraph">
      <style:text-properties style:font-name="Arial Narrow" style:font-name-complex="Arial" fo:color="#000000"/>
    </style:style>
    <style:style style:name="P87" style:parent-style-name="Normal_1" style:family="paragraph">
      <style:text-properties style:font-name="Arial Narrow" style:font-name-complex="Arial" fo:color="#000000"/>
    </style:style>
    <style:style style:name="P88" style:parent-style-name="Normal_1" style:family="paragraph">
      <style:text-properties style:font-name="Arial Narrow" style:font-name-complex="Arial" fo:color="#000000"/>
    </style:style>
    <style:style style:name="P89" style:parent-style-name="Normal_1" style:family="paragraph">
      <style:text-properties style:font-name="Arial Narrow" style:font-name-complex="Arial" fo:color="#000000"/>
    </style:style>
    <style:style style:name="P90" style:parent-style-name="Normální" style:family="paragraph">
      <style:text-properties style:language-asian="cs" style:country-asian="CZ"/>
    </style:style>
    <style:style style:name="P91" style:parent-style-name="Normální" style:family="paragraph">
      <style:text-properties style:font-name-complex="Arial" fo:font-size="10pt" style:font-size-asian="10pt" style:language-asian="cs" style:country-asian="CZ"/>
    </style:style>
    <style:style style:name="P92" style:parent-style-name="Normální" style:family="paragraph">
      <style:text-properties style:font-name-complex="Arial" style:language-asian="cs" style:country-asian="CZ"/>
    </style:style>
    <style:style style:name="TableColumn94" style:family="table-column">
      <style:table-column-properties style:column-width="2.5673in" style:use-optimal-column-width="false"/>
    </style:style>
    <style:style style:name="TableColumn95" style:family="table-column">
      <style:table-column-properties style:column-width="3.7451in" style:use-optimal-column-width="false"/>
    </style:style>
    <style:style style:name="Table93" style:family="table">
      <style:table-properties style:width="6.3125in" fo:margin-left="0.075in" table:align="lef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9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end"/>
      <style:text-properties style:font-name-complex="Arial" fo:font-size="10pt" style:font-size-asian="10pt" style:language-asian="cs" style:country-asian="CZ"/>
    </style:style>
    <style:style style:name="TableCell10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end"/>
      <style:text-properties style:font-name-complex="Arial" fo:font-size="10pt" style:font-size-asian="10pt" style:language-asian="cs" style:country-asian="CZ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16" style:family="table-row">
      <style:table-row-properties style:min-row-height="0.3791in"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P119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TableCell1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22" style:family="table-row">
      <style:table-row-properties style:min-row-height="0.3784in" style:use-optimal-row-height="false"/>
    </style:style>
    <style:style style:name="TableCell1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42" style:family="table-row">
      <style:table-row-properties style:min-row-height="0.5118in" style:use-optimal-row-height="false"/>
    </style:style>
    <style:style style:name="TableCell1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52" style:family="table-row">
      <style:table-row-properties style:min-row-height="0.5118in" style:use-optimal-row-height="false"/>
    </style:style>
    <style:style style:name="TableCell1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start"/>
      <style:text-properties style:font-name-complex="Arial" fo:font-size="10pt" style:font-size-asian="10pt" style:language-asian="cs" style:country-asian="CZ"/>
    </style:style>
    <style:style style:name="TableCell1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Row162" style:family="table-row">
      <style:table-row-properties style:min-row-height="0.7986in" style:use-optimal-row-height="false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text-properties style:font-name-complex="Arial" fo:font-size="10pt" style:font-size-asian="10pt" style:language-asian="cs" style:country-asian="CZ"/>
    </style:style>
    <style:style style:name="TableCell1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text-properties style:font-name-complex="Arial" fo:font-size="10pt" style:font-size-asian="10pt" style:language-asian="cs" style:country-asian="CZ"/>
    </style:style>
    <style:style style:name="P167" style:parent-style-name="Normální" style:family="paragraph">
      <style:text-properties style:font-name-complex="Arial" fo:font-size="10pt" style:font-size-asian="10pt" style:language-asian="cs" style:country-asian="CZ"/>
    </style:style>
    <style:style style:name="P168" style:parent-style-name="Normální" style:family="paragraph">
      <style:text-properties style:font-name-complex="Arial" fo:font-size="10pt" style:font-size-asian="10pt" style:language-asian="cs" style:country-asian="CZ"/>
    </style:style>
    <style:style style:name="P169" style:parent-style-name="Normální" style:family="paragraph">
      <style:text-properties style:font-name-complex="Arial"/>
    </style:style>
    <style:style style:name="P170" style:parent-style-name="Normální" style:family="paragraph">
      <style:text-properties style:font-name-complex="Arial"/>
    </style:style>
    <style:style style:name="P171" style:parent-style-name="Normální" style:family="paragraph">
      <style:text-properties style:font-name-complex="Arial"/>
    </style:style>
    <style:style style:name="P172" style:parent-style-name="Normální" style:family="paragraph">
      <style:text-properties style:language-asian="cs" style:country-asian="CZ"/>
    </style:style>
    <style:style style:name="P173" style:parent-style-name="Nadpis2" style:family="paragraph">
      <style:text-properties style:font-size-complex="10pt"/>
    </style:style>
    <style:style style:name="P174" style:parent-style-name="Nadpis2" style:family="paragraph">
      <style:text-properties style:font-size-complex="10pt"/>
    </style:style>
    <style:style style:name="P175" style:parent-style-name="Nadpis2" style:family="paragraph">
      <style:text-properties style:font-size-complex="10pt"/>
    </style:style>
    <style:style style:name="P176" style:parent-style-name="Nadpis2" style:family="paragraph">
      <style:text-properties style:font-size-complex="10pt"/>
    </style:style>
    <style:style style:name="P177" style:parent-style-name="Nadpis2" style:family="paragraph">
      <style:text-properties style:font-size-complex="10pt"/>
    </style:style>
    <style:style style:name="P178" style:parent-style-name="Nadpis2" style:family="paragraph">
      <style:text-properties style:font-size-complex="10pt"/>
    </style:style>
    <style:style style:name="T179" style:parent-style-name="Standardnípísmoodstavce" style:family="text">
      <style:text-properties style:font-size-complex="10pt"/>
    </style:style>
    <style:style style:name="T180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style:font-size-complex="10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style:font-size-complex="10pt"/>
    </style:style>
    <style:style style:name="T183" style:parent-style-name="Standardnípísmoodstavce" style:family="text">
      <style:text-properties style:font-size-complex="10pt"/>
    </style:style>
    <style:style style:name="T184" style:parent-style-name="Standardnípísmoodstavce" style:family="text">
      <style:text-properties style:font-size-complex="10pt"/>
    </style:style>
    <style:style style:name="T185" style:parent-style-name="Standardnípísmoodstavce" style:family="text">
      <style:text-properties style:font-size-complex="10pt"/>
    </style:style>
    <style:style style:name="T186" style:parent-style-name="Standardnípísmoodstavce" style:family="text">
      <style:text-properties style:font-size-complex="10pt"/>
    </style:style>
    <style:style style:name="T187" style:parent-style-name="Standardnípísmoodstavce" style:family="text">
      <style:text-properties style:font-size-complex="10pt"/>
    </style:style>
    <style:style style:name="T188" style:parent-style-name="Standardnípísmoodstavce" style:family="text">
      <style:text-properties style:font-size-complex="10pt"/>
    </style:style>
    <style:style style:name="T189" style:parent-style-name="Standardnípísmoodstavce" style:family="text">
      <style:text-properties style:font-size-complex="10pt"/>
    </style:style>
    <style:style style:name="T190" style:parent-style-name="Standardnípísmoodstavce" style:family="text">
      <style:text-properties style:font-size-complex="10pt"/>
    </style:style>
    <style:style style:name="T191" style:parent-style-name="Standardnípísmoodstavce" style:family="text">
      <style:text-properties style:font-size-complex="10pt"/>
    </style:style>
    <style:style style:name="T192" style:parent-style-name="Standardnípísmoodstavce" style:family="text">
      <style:text-properties style:font-size-complex="10pt"/>
    </style:style>
    <style:style style:name="T193" style:parent-style-name="Standardnípísmoodstavce" style:family="text">
      <style:text-properties style:font-size-complex="10pt"/>
    </style:style>
    <style:style style:name="P194" style:parent-style-name="Nadpis2" style:family="paragraph">
      <style:text-properties style:font-size-complex="10pt"/>
    </style:style>
    <style:style style:name="P195" style:parent-style-name="Nadpis2" style:family="paragraph">
      <style:text-properties style:font-size-complex="10pt"/>
    </style:style>
    <style:style style:name="P196" style:parent-style-name="Nadpis2" style:family="paragraph">
      <style:text-properties style:font-size-complex="10pt"/>
    </style:style>
    <style:style style:name="P197" style:parent-style-name="Normální" style:family="paragraph">
      <style:text-properties style:language-asian="cs" style:country-asian="CZ"/>
    </style:style>
    <style:style style:name="P198" style:parent-style-name="Nadpis3" style:family="paragraph">
      <style:text-properties style:font-name="Arial Narrow" fo:font-size="10pt" style:font-size-asian="10pt" style:font-size-complex="10pt"/>
    </style:style>
    <style:style style:name="P199" style:parent-style-name="Nadpis3" style:family="paragraph">
      <style:paragraph-properties style:contextual-spacing="true" fo:line-height="100%" fo:margin-left="0.8937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P200" style:parent-style-name="Nadpis3" style:family="paragraph">
      <style:text-properties style:font-name="Arial Narrow" fo:font-size="10pt" style:font-size-asian="10pt" style:font-size-complex="10pt"/>
    </style:style>
    <style:style style:name="P201" style:parent-style-name="Nadpis3" style:family="paragraph">
      <style:text-properties style:font-name="Arial Narrow" fo:font-size="10pt" style:font-size-asian="10pt" style:font-size-complex="10pt"/>
    </style:style>
    <style:style style:name="P202" style:parent-style-name="Nadpis2" style:family="paragraph">
      <style:text-properties style:font-size-complex="10pt"/>
    </style:style>
    <style:style style:name="P203" style:parent-style-name="Normální" style:family="paragraph">
      <style:text-properties style:language-asian="cs" style:country-asian="CZ"/>
    </style:style>
    <style:style style:name="P204" style:parent-style-name="Nadpis2" style:family="paragraph">
      <style:text-properties style:font-size-complex="10pt"/>
    </style:style>
    <style:style style:name="P205" style:parent-style-name="Normální" style:family="paragraph">
      <style:text-properties style:language-asian="cs" style:country-asian="CZ"/>
    </style:style>
    <style:style style:name="P206" style:parent-style-name="Nadpis3" style:family="paragraph">
      <style:text-properties style:font-name="Arial Narrow" fo:font-size="10pt" style:font-size-asian="10pt" style:font-size-complex="10pt"/>
    </style:style>
    <style:style style:name="P207" style:parent-style-name="Nadpis3" style:family="paragraph">
      <style:text-properties style:font-name="Arial Narrow" fo:font-size="10pt" style:font-size-asian="10pt" style:font-size-complex="10pt"/>
    </style:style>
    <style:style style:name="P208" style:parent-style-name="Nadpis3" style:family="paragraph">
      <style:text-properties style:font-name="Arial Narrow" fo:font-size="10pt" style:font-size-asian="10pt" style:font-size-complex="10pt"/>
    </style:style>
    <style:style style:name="P209" style:parent-style-name="Nadpis2" style:family="paragraph">
      <style:text-properties style:font-size-complex="10pt"/>
    </style:style>
    <style:style style:name="P210" style:parent-style-name="Nadpis2" style:family="paragraph">
      <style:text-properties style:font-size-complex="10pt"/>
    </style:style>
    <style:style style:name="P211" style:parent-style-name="Nadpis2" style:family="paragraph">
      <style:text-properties style:font-size-complex="10pt"/>
    </style:style>
    <style:style style:name="P212" style:parent-style-name="Nadpis2" style:family="paragraph">
      <style:text-properties style:font-size-complex="10pt"/>
    </style:style>
    <style:style style:name="P213" style:parent-style-name="Nadpis2" style:family="paragraph">
      <style:text-properties style:font-size-complex="10pt"/>
    </style:style>
    <style:style style:name="P214" style:parent-style-name="Normální" style:family="paragraph">
      <style:text-properties style:language-asian="cs" style:country-asian="CZ"/>
    </style:style>
    <style:style style:name="T215" style:parent-style-name="Standardnípísmoodstavce" style:family="text">
      <style:text-properties fo:language="en" fo:country="US"/>
    </style:style>
    <style:style style:name="P216" style:parent-style-name="Normální" style:family="paragraph">
      <style:text-properties style:language-asian="cs" style:country-asian="CZ"/>
    </style:style>
    <style:style style:name="P217" style:parent-style-name="Nadpis3" style:family="paragraph">
      <style:text-properties style:font-name="Arial Narrow" fo:font-size="10pt" style:font-size-asian="10pt" style:font-size-complex="10pt"/>
    </style:style>
    <style:style style:name="P218" style:parent-style-name="Nadpis3" style:family="paragraph">
      <style:paragraph-properties fo:margin-bottom="0.0833in" fo:margin-left="0.8937in">
        <style:tab-stops>
          <style:tab-stop style:type="left" style:position="0.0006in"/>
        </style:tab-stops>
      </style:paragraph-properties>
      <style:text-properties style:font-name="Arial Narrow" fo:font-size="10pt" style:font-size-asian="10pt" style:font-size-complex="10pt"/>
    </style:style>
    <style:style style:name="T219" style:parent-style-name="Standardnípísmoodstavce" style:family="text">
      <style:text-properties fo:font-style="italic" style:font-style-asian="italic"/>
    </style:style>
    <style:style style:name="T220" style:parent-style-name="Standardnípísmoodstavce" style:family="text">
      <style:text-properties style:font-name="Arial" style:font-name-complex="Arial" fo:color="#333366" fo:font-size="6pt" style:font-size-asian="6pt" style:font-size-complex="6pt"/>
    </style:style>
    <style:style style:name="T221" style:parent-style-name="Standardnípísmoodstavce" style:family="text">
      <style:text-properties fo:font-style="italic" style:font-style-asian="italic"/>
    </style:style>
    <style:style style:name="T222" style:parent-style-name="Standardnípísmoodstavce" style:family="text">
      <style:text-properties fo:font-style="italic" style:font-style-asian="italic"/>
    </style:style>
    <style:style style:name="T223" style:parent-style-name="Standardnípísmoodstavce" style:family="text">
      <style:text-properties fo:font-style="italic" style:font-style-asian="italic"/>
    </style:style>
    <style:style style:name="P224" style:parent-style-name="Normální" style:family="paragraph">
      <style:text-properties style:language-asian="cs" style:country-asian="CZ"/>
    </style:style>
    <style:style style:name="P225" style:parent-style-name="Nadpis2" style:family="paragraph">
      <style:text-properties style:font-size-complex="10pt"/>
    </style:style>
    <style:style style:name="P226" style:parent-style-name="Nadpis2" style:family="paragraph">
      <style:text-properties style:font-size-complex="10pt"/>
    </style:style>
    <style:style style:name="P227" style:parent-style-name="Odstavecseseznamem" style:family="paragraph"/>
    <style:style style:name="T228" style:parent-style-name="Standardnípísmoodstavce" style:family="text">
      <style:text-properties style:font-name-complex="Arial" fo:font-size="10pt" style:font-size-asian="10pt" style:font-size-complex="10pt"/>
    </style:style>
    <style:style style:name="T229" style:parent-style-name="Standardnípísmoodstavce" style:family="text">
      <style:text-properties fo:font-size="10pt" style:font-size-asian="10pt" style:font-size-complex="10pt"/>
    </style:style>
    <style:style style:name="P230" style:parent-style-name="Odstavecseseznamem" style:family="paragraph">
      <style:text-properties style:font-name-complex="Arial" fo:font-size="10pt" style:font-size-asian="10pt" style:font-size-complex="10pt"/>
    </style:style>
    <style:style style:name="P231" style:parent-style-name="Normální" style:family="paragraph">
      <style:text-properties style:font-name-complex="Arial" fo:font-size="10pt" style:font-size-asian="10pt" style:font-size-complex="10pt"/>
    </style:style>
    <style:style style:name="P232" style:parent-style-name="Odstavecseseznamem" style:family="paragraph">
      <style:text-properties style:font-name-complex="Arial" fo:font-size="10pt" style:font-size-asian="10pt" style:font-size-complex="10pt"/>
    </style:style>
    <style:style style:name="P233" style:parent-style-name="Odstavecseseznamem" style:family="paragraph">
      <style:text-properties style:font-name-complex="Arial" fo:font-size="10pt" style:font-size-asian="10pt" style:font-size-complex="10pt"/>
    </style:style>
    <style:style style:name="P234" style:parent-style-name="Normální" style:family="paragraph">
      <style:text-properties style:font-name-complex="Arial" fo:font-size="10pt" style:font-size-asian="10pt" style:font-size-complex="10pt"/>
    </style:style>
    <style:style style:name="P235" style:parent-style-name="Odstavecseseznamem" style:family="paragraph">
      <style:text-properties style:font-name-complex="Arial" fo:font-size="10pt" style:font-size-asian="10pt" style:font-size-complex="10pt"/>
    </style:style>
    <style:style style:name="P236" style:parent-style-name="Odstavecseseznamem" style:family="paragraph">
      <style:text-properties style:font-name-complex="Arial" fo:font-size="10pt" style:font-size-asian="10pt" style:font-size-complex="10pt"/>
    </style:style>
    <style:style style:name="P237" style:parent-style-name="Normální" style:family="paragraph">
      <style:text-properties style:font-name-complex="Arial" fo:font-size="10pt" style:font-size-asian="10pt" style:font-size-complex="10pt"/>
    </style:style>
    <style:style style:name="P238" style:parent-style-name="Odstavecseseznamem" style:family="paragraph">
      <style:text-properties style:font-name-complex="Arial" fo:font-size="10pt" style:font-size-asian="10pt" style:font-size-complex="10pt"/>
    </style:style>
    <style:style style:name="P239" style:parent-style-name="Odstavecseseznamem" style:family="paragraph">
      <style:text-properties style:font-name-complex="Arial" fo:font-size="10pt" style:font-size-asian="10pt" style:font-size-complex="10pt"/>
    </style:style>
    <style:style style:name="P240" style:parent-style-name="Normální" style:family="paragraph">
      <style:text-properties style:font-name-complex="Arial" fo:font-size="10pt" style:font-size-asian="10pt" style:font-size-complex="10pt"/>
    </style:style>
    <style:style style:name="P241" style:parent-style-name="Odstavecseseznamem" style:family="paragraph">
      <style:text-properties style:font-name-complex="Arial" fo:font-size="10pt" style:font-size-asian="10pt" style:font-size-complex="10pt"/>
    </style:style>
    <style:style style:name="P242" style:parent-style-name="Normální" style:family="paragraph">
      <style:text-properties style:language-asian="cs" style:country-asian="CZ"/>
    </style:style>
    <style:style style:name="T243" style:parent-style-name="Standardnípísmoodstavce" style:family="text">
      <style:text-properties fo:font-style="italic" style:font-style-asian="italic"/>
    </style:style>
    <style:style style:name="P244" style:parent-style-name="Normální" style:family="paragraph">
      <style:text-properties style:language-asian="cs" style:country-asian="CZ"/>
    </style:style>
    <style:style style:name="P245" style:parent-style-name="Nadpis1" style:family="paragraph">
      <style:paragraph-properties fo:margin-top="0.0694in" fo:margin-bottom="0.0694in" fo:margin-left="0.2993in" fo:text-indent="-0.2993in">
        <style:tab-stops>
          <style:tab-stop style:type="left" style:position="0.0006in"/>
        </style:tab-stops>
      </style:paragraph-properties>
    </style:style>
    <style:style style:name="P246" style:parent-style-name="Normální" style:family="paragraph">
      <style:text-properties style:language-asian="cs" style:country-asian="CZ"/>
    </style:style>
    <style:style style:name="P247" style:parent-style-name="Normální" style:family="paragraph">
      <style:text-properties style:language-asian="cs" style:country-asian="CZ"/>
    </style:style>
    <style:style style:name="T248" style:parent-style-name="Standardnípísmoodstavce" style:family="text">
      <style:text-properties style:font-size-complex="12pt"/>
    </style:style>
    <style:style style:name="P249" style:parent-style-name="Nadpis2" style:family="paragraph">
      <style:paragraph-properties fo:margin-top="0in" fo:margin-bottom="0.0833in"/>
    </style:style>
    <style:style style:name="T250" style:parent-style-name="Standardnípísmoodstavce" style:family="text">
      <style:text-properties style:font-size-complex="12pt"/>
    </style:style>
    <style:style style:name="P251" style:parent-style-name="Normální" style:family="paragraph">
      <style:text-properties style:language-asian="cs" style:country-asian="CZ"/>
    </style:style>
    <style:style style:name="P252" style:parent-style-name="Nadpis1" style:family="paragraph">
      <style:paragraph-properties fo:margin-top="0.0694in" fo:margin-bottom="0.0694in" fo:margin-left="0.2993in" fo:text-indent="-0.2993in">
        <style:tab-stops>
          <style:tab-stop style:type="left" style:position="0.0006in"/>
        </style:tab-stops>
      </style:paragraph-properties>
    </style:style>
    <style:style style:name="P253" style:parent-style-name="Normální" style:family="paragraph">
      <style:text-properties style:language-asian="cs" style:country-asian="CZ"/>
    </style:style>
    <style:style style:name="T254" style:parent-style-name="Standardnípísmoodstavce" style:family="text">
      <style:text-properties fo:background-color="#FFFFFF"/>
    </style:style>
    <style:style style:name="T255" style:parent-style-name="Silné" style:family="text">
      <style:text-properties fo:font-weight="bold" style:font-weight-asian="bold" style:font-weight-complex="bold" style:font-size-complex="17.5pt" fo:background-color="#FFFFFF"/>
    </style:style>
    <style:style style:name="T256" style:parent-style-name="Silné" style:family="text">
      <style:text-properties fo:font-weight="bold" style:font-weight-asian="bold" style:font-weight-complex="bold" style:font-size-complex="17.5pt" fo:background-color="#FFFFFF"/>
    </style:style>
    <style:style style:name="P257" style:parent-style-name="Normální" style:family="paragraph">
      <style:text-properties style:font-name-complex="Arial" style:language-asian="cs" style:country-asian="CZ"/>
    </style:style>
    <style:style style:name="T258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59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60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61" style:parent-style-name="Standardnípísmoodstavce" style:family="text">
      <style:text-properties style:font-name-complex="Arial" style:language-asian="cs" style:country-asian="CZ"/>
    </style:style>
    <style:style style:name="T262" style:parent-style-name="Standardnípísmoodstavce" style:family="text">
      <style:text-properties style:font-name-complex="Arial" style:language-asian="cs" style:country-asian="CZ"/>
    </style:style>
    <style:style style:name="T263" style:parent-style-name="Standardnípísmoodstavce" style:family="text">
      <style:text-properties style:font-name-complex="Arial" style:language-asian="cs" style:country-asian="CZ"/>
    </style:style>
    <style:style style:name="T264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T265" style:parent-style-name="Standardnípísmoodstavce" style:family="text">
      <style:text-properties style:font-name-complex="Arial" fo:font-weight="bold" style:font-weight-asian="bold" style:language-asian="cs" style:country-asian="CZ"/>
    </style:style>
    <style:style style:name="P266" style:parent-style-name="Normální" style:family="paragraph">
      <style:text-properties style:font-name-complex="Arial" style:language-asian="cs" style:country-asian="CZ"/>
    </style:style>
    <style:style style:name="P267" style:parent-style-name="Normální" style:family="paragraph">
      <style:text-properties style:font-name-complex="Arial" style:language-asian="cs" style:country-asian="CZ"/>
    </style:style>
    <style:style style:name="P268" style:parent-style-name="Normální" style:family="paragraph">
      <style:text-properties style:font-name-complex="Arial" fo:font-size="10pt" style:font-size-asian="10pt" style:language-asian="cs" style:country-asian="CZ"/>
    </style:style>
    <style:style style:name="P269" style:parent-style-name="Normální" style:family="paragraph">
      <style:text-properties style:font-name-complex="Arial" fo:font-size="10pt" style:font-size-asian="10pt" style:language-asian="cs" style:country-asian="CZ"/>
    </style:style>
    <style:style style:name="T270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1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2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3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4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5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6" style:parent-style-name="Standardnípísmoodstavce" style:family="text">
      <style:text-properties style:font-name-complex="Arial" fo:font-size="10pt" style:font-size-asian="10pt" style:language-asian="cs" style:country-asian="CZ"/>
    </style:style>
    <style:style style:name="T277" style:parent-style-name="Standardnípísmoodstavce" style:family="text">
      <style:text-properties style:font-name-complex="Arial" fo:font-size="10pt" style:font-size-asian="10pt" style:language-asian="cs" style:country-asian="CZ"/>
    </style:style>
  </office:automatic-styles>
  <office:body>
    <office:text text:use-soft-page-breaks="true">
      <text:p text:style-name="P1"><text:bookmark-start text:name="_Hlk155175917"/>SMLOUVA O DÍLO<text:s/></text:p>
      <text:p text:style-name="P6"><text:span text:style-name="T7">dle<text:s/></text:span><text:span text:style-name="T8"> </text:span><text:span text:style-name="T9">podle § 2586  občanského zákoníku</text:span><text:span text:style-name="T10"> </text:span><text:span text:style-name="T11"><text:s/></text:span><text:span text:style-name="T12">v platném znění</text:span></text:p>
      <text:p text:style-name="P13"/>
      <text:p text:style-name="P14"/>
      <text:p text:style-name="Normální"><text:span text:style-name="T15">Číslo smlouvy<text:s/></text:span><text:span text:style-name="T16">S</text:span><text:span text:style-name="T17">-</text:span><text:span text:style-name="T18"><text:s text:c="3"/></text:span><text:span text:style-name="T19"><text:s text:c="2"/></text:span><text:span text:style-name="T20"><text:s text:c="8"/></text:span><text:span text:style-name="T21"><text:s/></text:span><text:span text:style-name="T22">/202</text:span><text:span text:style-name="T23">4</text:span><text:span text:style-name="T24"><text:note text:note-class="footnote" text:id="_ftn0"><text:note-citation>1</text:note-citation><text:note-body><text:p text:style-name="Textpozn.podčarou"><text:s/>Doplní Pulsar, s.r.o.</text:p></text:note-body></text:note></text:span></text:p>
      <text:p text:style-name="P25"/>
      <text:h text:style-name="Nadpis1" text:outline-level="1">Smluvní<text:s/>strany</text:h>
      <text:p text:style-name="P26"/>
      <text:p text:style-name="P27">Objednatel:<text:tab/></text:p>
      <text:p text:style-name="P28"><text:span text:style-name="T29">Název</text:span><text:span text:style-name="T30"><text:s text:c="2"/></text:span><text:span text:style-name="T31"><text:s/>subjektu:<text:s/></text:span><text:line-break/><text:span text:style-name="T32">se sídlem</text:span><text:span text:style-name="T33">:<text:s/></text:span></text:p>
      <text:p text:style-name="P34"/>
      <text:p text:style-name="P35"><text:span text:style-name="T36">IČO:</text:span><text:span text:style-name="T37"><text:note text:note-class="footnote" text:id="_ftn1"><text:note-citation>2</text:note-citation><text:note-body><text:p text:style-name="Textpozn.podčarou"><text:s/>Alternativou je objednávka od fyzické osoby - likvidátora</text:p></text:note-body></text:note></text:span></text:p>
      <text:p text:style-name="P38">DIČ:<text:s/></text:p>
      <text:p text:style-name="P39">Jménem subjektu jedná:<text:s/></text:p>
      <text:p text:style-name="Normální"><text:span text:style-name="T40">(dále jen „</text:span><text:span text:style-name="T41">objednatel</text:span><text:span text:style-name="T42">“)</text:span></text:p>
      <text:p text:style-name="P43"><text:s text:c="4"/></text:p>
      <text:p text:style-name="P44"/>
      <text:p text:style-name="P45"><text:s text:c="20"/>a</text:p>
      <text:p text:style-name="P46"/>
      <text:p text:style-name="P47"/>
      <text:p text:style-name="P48">zhotovitel:</text:p>
      <text:p text:style-name="Normální"><text:span text:style-name="T49">Pulsar, s.r.o, sídlem<text:s/></text:span><text:span text:style-name="T50">Grohova 126/32</text:span><text:span text:style-name="T51">, 602 00 <text:s/>Brno</text:span><text:span text:style-name="T52"><text:note text:note-class="footnote" text:id="_ftn2"><text:note-citation>3</text:note-citation><text:note-body><text:p text:style-name="Textpozn.podčarou"><text:s/>Aktuální výpis dostupný z<text:s/>https://or.justice.cz/ias/ui/rejstrik-firma.vysledky?subjektId=555177&amp;typ=PLATNY</text:p></text:note-body></text:note></text:span><text:span text:style-name="T53">,<text:s/></text:span></text:p>
      <text:p text:style-name="Normal_1"><text:span text:style-name="T54">IČ</text:span><text:span text:style-name="T55">O</text:span><text:span text:style-name="T56">: 46983341</text:span><text:span text:style-name="T57">,</text:span></text:p>
      <text:p text:style-name="Normal_1"><text:span text:style-name="T58">Společnost<text:s/></text:span><text:span text:style-name="T59">zapsána v obchodním rejstříku</text:span><text:span text:style-name="T60"><text:s/></text:span><text:span text:style-name="T61">vedeném Krajským soudem v Brně v oddíle C,</text:span><text:span text:style-name="T62"><text:s/></text:span><text:span text:style-name="T63">vložce 8381,</text:span></text:p>
      <text:p text:style-name="P64">jejímž jménem jedná jednatel Ing. Zdeněk Jelínek, tel. 603427013, E-.mail:<text:s/>jelinek@pulsar.cz</text:p>
      <text:p text:style-name="P65"><text:tab/></text:p>
      <text:p text:style-name="P66"><text:tab/>E-mail : pulsar@pulsar.cz; likvidace@pulsar.cz.</text:p>
      <text:p text:style-name="Normal_1"><text:span text:style-name="T67"><text:tab/>ID-datová schránka : <text:s/></text:span><text:span text:style-name="T68">6z5vrbc</text:span></text:p>
      <text:p text:style-name="P69"><text:s text:c="11"/><text:tab/>Bankovní spojení: ČSOB, účet 372354213/0300.<text:s/></text:p>
      <text:p text:style-name="P70">Společnost je plátcem DPH</text:p>
      <text:p text:style-name="P71"/>
      <text:p text:style-name="Normal_1"><text:span text:style-name="T72"><text:tab/></text:span><text:span text:style-name="T73">(dále jen „</text:span><text:span text:style-name="T74">zhotovitel</text:span><text:span text:style-name="T75">“)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h text:style-name="Nadpis1" text:outline-level="1">Vstupní informace</text:h>
      <text:p text:style-name="P90"/>
      <text:p text:style-name="P91">Informace slouží<text:s/>pouze<text:s/>ke zveřejnění vstupu do likvidace likvidovaného subjektu a osoby likvidátora,<text:s/>a k běžné komunikaci<text:s/>s dotčenými stranami<text:s/>v likvidaci.<text:s/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ázev subjektu v likvidaci<text:s/>dle<text:s/>(www.justice.cz)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Se sídlem<text:s/>včetně PSČ<text:s/>(dle www.justice.cz)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Č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IČ<text:s/>(pokud je číslo odlišné od IČO)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Stručně stav subjektu (dlouhodobě nepodniká, mrtvý subjekt, stav majetku,<text:s/>bez<text:s/>zaměstnanců atd.). :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ubjekt nemá žádné známé závazky. Pokud ano, jaké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stup<text:s/>do<text:s/>likvidace ke dni<text:s/>(datum<text:s/>nabytí právní moci usnesení<text:s/>při likvidaci soudem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a základě rozhodnutí<text:s/>nejvyššího orgánu<text:s/>(nebo usnesení<text:s/>soudu<text:s/>č.j.) ze dne<text:s/>(konání VH,<text:s/>schůze družstevníků….,<text:s/>nabytí právní moci)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Za subjekt v likvidaci jedná likvidátor (zástupce<text:s/>likvidátora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ontaktní adresa likvidátora (bude uváděna v korespondenci)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Kontaktní E-mail na likvidátora<text:s/>(bude uváděn v korespondenci)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ntaktní telefon na likvidátora<text:s/>(bude uváděn v korespondenci)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Číslo datové schránky<text:s/>subjektu v likvidaci<text:s/>(bude uváděno v korespondenci)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dresa příslušného finančního úřadu (k vyplnění adresy na dopisech)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>Poskytnuté údaje jsou<text:s/>jednak<text:s/>veřejného rázu z www.justice.cz a<text:s/>dále jsou uvedeny údaje, které budou použity výhradně v procesu likvidace dotčeného subjektu.<text:s/></text:p>
      <text:p text:style-name="P171"/>
      <text:soft-page-break/>
      <text:h text:style-name="Nadpis1" text:outline-level="1">Předmět smlouvy</text:h>
      <text:p text:style-name="P172"/>
      <text:h text:style-name="P173" text:outline-level="2">Smlouva je vztažena jen a pouze na IČO subjektu, uvedeného ve vstupních informacích pod bodem 2).<text:s/>Tedy na jeden likvidovaný subjekt.</text:h>
      <text:h text:style-name="P174" text:outline-level="2">Předmětem smlouvy je činnost spočívající v provedení likvidátora celým likvidačním procesem.<text:s/>Jedná se o sledování zákonných termínů, přípravy hotových dokumentů provázející likvidaci s vyplněním všech dostupných údajů, včetně adresy, na kterou je dokument zasílán.<text:s/></text:h>
      <text:h text:style-name="P175" text:outline-level="2">Partnerem zhotovitele je v procesu likvidace pověřený statutár nebo subjektem či soudem povolaný likvidátor subjektu zrušeného s likvidací.</text:h>
      <text:h text:style-name="P176" text:outline-level="2">Má se za to, že<text:s/>subjekt<text:s/>je dotčen zrušením s likvidací, o které je rozhodnuto nejvyšším orgánem společnosti,<text:s/>nebo subjekt je zrušen<text:s/>s likvidací<text:s/>usnesením<text:s/>soudu,<text:s/>a je<text:s/>povolán<text:s/>likvidátor, a je již podán<text:s/>nebo alespoň připraven<text:s/>návrh na Obchodní rejstřík na zápis změny nebo již zápis o likvidaci existuje (www.justice.cz).<text:s/></text:h>
      <text:h text:style-name="P177" text:outline-level="2">Likvidátor je za průběh likvidace plně odpovědný ve smyslu ustanovení<text:s/>občanského <text:s/>zákoníku<text:s/>(zákon č. 89/2012 Sb.)<text:s/>a zákona o obchodních korporacích<text:s/>(zákon č. 90/2012 Sb.)<text:s/>a ostatních dotčených zákonů a nařízení.<text:s/>Není to forma právního zastoupení.</text:h>
      <text:h text:style-name="P178" text:outline-level="2">Na základě této smlouvy se zhotovitel zavazuje za podmínek obsažených v této smlouvě, od termínu podpisu této smlouvy, provádět poradenskou činnost v oblasti celého procesu zrušení<text:s/>subjektu<text:s/>s likvidací<text:s/>-<text:s/>od vstupu do likvidace až po<text:s/>podání<text:s/>návrhu<text:s/>na výmaz dotčeného subjektu z příslušného rejstříku.<text:s/>Cílem poskytovaných služeb je za předpokladu účinné spolupráce zájemce zajistit hladký průběh celého procesu likvidace bez zbytečných prodlev.<text:s/></text:h>
      <text:h text:style-name="Nadpis2" text:outline-level="2"><text:span text:style-name="T179">Jedná se o samotný proces likvidace,<text:s/></text:span><text:span text:style-name="T180">účetní a daňová problematika není předmětem smlouvy</text:span><text:span text:style-name="T181">.</text:span><text:span text:style-name="T182"><text:s/>J</text:span><text:span text:style-name="T183">e předpokládáno, že je<text:s/></text:span><text:span text:style-name="T184">účetní problematika, která není v případě likvidace složitá,<text:s/></text:span><text:span text:style-name="T185">průběžně řešena<text:s/></text:span><text:span text:style-name="T186">stávajícími<text:s/></text:span><text:span text:style-name="T187">odborníky</text:span><text:span text:style-name="T188"><text:s/>spojenými s likvidovaným subjektem</text:span><text:span text:style-name="T189">,</text:span><text:span text:style-name="T190"><text:s/>a<text:s/></text:span><text:span text:style-name="T191">ze strany zhotovitele<text:s/></text:span><text:span text:style-name="T192">zůstává na bázi nezávazného předání zkušeností z předešlých procesů likvidací. <text:s/></text:span><text:span text:style-name="T193">V případě potřeby je předán kontakt na účetní, specialistu na účtování v likvidacích a konkurzech. Tato pomoc je hrazena zvlášť.</text:span></text:h>
      <text:h text:style-name="P194" text:outline-level="2">Korespondence<text:s/>je prováděna<text:s/>zásadně<text:s/>prostřednictvím E-mail, v průběhu platnosti smlouvy (pulsar@pulsar.cz, jelinek@posudek.cz) a<text:s/>pokud je třeba,<text:s/>prostřednictvím telefonu<text:s/>v běžných pracovních hodinách v pracovních dnech (8<text:s/>až<text:s/>16:30<text:s/>hodin)<text:s/><text:s/>-<text:s/>Kontaktní telefon<text:s/>pro likvidace :<text:s/>+<text:s/>420<text:s/>603 427 013.</text:h>
      <text:h text:style-name="P195" text:outline-level="2">Objednatel se zavazuje, že bude<text:s/>reagovat na zaslané zprávy,<text:s/>a bude<text:s/>zhotovitele včas informovat o splnění zhotovitelem avizovaných termínů v procesu likvidace, které jsou na straně subjektu - skutečné termíny zaslání dopisů dle vzorů<text:s/>dotčeným a<text:s/>věřitelům,<text:s/>vydání zejména druhého zveřejnění o vstupu subjektu do likvidace,<text:s/>skutečné termíny zaslání listin dotčeným orgánům, skutečné termíny podání správci daní a na soud, tak aby byla zachována zpětná vazba.</text:h>
      <text:h text:style-name="P196" text:outline-level="2">Poradenství bude<text:s/>tedy<text:s/>ze strany zhotovitele spočívat:</text:h>
      <text:p text:style-name="P197"/>
      <text:h text:style-name="P198" text:outline-level="3">Ve sledování zákonem stanovených a dalších procesních<text:s/>úkonů a<text:s/>termínů likvidace zhotovitelem v souladu s<text:s/>občanským<text:s/>zákoníkem, zákonem o korporacích, rejstříkovým zákonem<text:s/>a ostatními dotčenými zákony, upozorňování na ně a na důsledky jejich neplnění. Za nesplnění avizovaného termínu ze strany likvidátora<text:s/>a případné sankce<text:s/>zhotovitel nenese žádnou zodpovědnost.</text:h>
      <text:h text:style-name="P199" text:outline-level="3">Zhotovitel dále zašle prostřednictvím E-mail listiny<text:s/>průběžné korespondence v rámci termínů procesu likvidace k<text:s/>formální<text:s/>kontrole, k<text:s/>případnému<text:s/>doplnění likvidátorem<text:s/>ve věcech, které nejsou zhotoviteli známy<text:s/>a k jeho podpisu a odeslání<text:s/>předtištěným<text:s/>adresátům. V případě hromadné korespondence návrh jedné listiny<text:s/>zveřejnění, dopisy dotčeným orgánům, korespondence k likvidaci se správci daně, korespondence s věřiteli) a upozorní na adresáty.<text:s/></text:h>
      <text:h text:style-name="P200" text:outline-level="3">Zhotovitel navrhne formu zpeněžení majetkové podstaty likvidace, pokud existuje,<text:s/>na základě komunikace s objednatelem. Pokud bude třeba, z pozice soudního znalce pomůže s odborným oceněním (případný znalecký posudek do předmětu smlouvy nespadá<text:s/>a bude řešen zvlášť).</text:h>
      <text:h text:style-name="P201" text:outline-level="3">Ve spolupráci s objednatelem zhotovitel připraví listiny podání a vzor seznamů k projednání archiválií v mimo skartačním řízení s místně příslušným zemským archivem.</text:h>
      <text:p text:style-name="Normální"/>
      <text:h text:style-name="P202" text:outline-level="2">První etapa likvidace končí před vyhotovením Konečné zprávy likvidátora. V první etapě jsou řešeni věřitelé, informace věřitelům a dotčeným, archiválie, komunikace se správci daní a průběžné práce. <text:s/>První etapa odpovídá první splátce za poradenství. <text:s/></text:h>
      <text:p text:style-name="P203"/>
      <text:soft-page-break/>
      <text:h text:style-name="P204" text:outline-level="2">Zhotovitel připraví<text:s/>ve druhé etapě likvidace<text:s/>návrh<text:s/>"Konečné zprávy<text:s/>likvidátora o naložení s majetkem likvidovaného subjektu"<text:s/>a<text:s/>návrh<text:s/>"Rozhodnutí nejvyššího orgánu<text:s/>subjektu<text:s/>ke schválení postupu likvidace a rozdělení likvidačního zůstatku" k formální kontrole a doplnění<text:s/>podle skutečného průběhu.<text:s/>Druhá etapa<text:s/>odpovídá druhé splátce za poradenství.</text:h>
      <text:p text:style-name="P205"/>
      <text:h text:style-name="P206" text:outline-level="3">Zhotovitel zašle prohlášení, žádosti na státní orgány a podobně pouze k podpisu a odeslání.</text:h>
      <text:h text:style-name="P207" text:outline-level="3">Zhotovitel<text:s/>pomůže s návrhem<text:s/>na výmaz likvidovaného subjektu z příslušného rejstříku<text:s/>z www.justice.cz<text:s/><text:s/>(vyplnění je interaktivní na základě vyplnění IČO)<text:s/>a zašle seznam příloh, které se k návrhu na výmaz dokládají.<text:s/></text:h>
      <text:h text:style-name="P208" text:outline-level="3">Zhotovitel bude provádět konzultace, vyžádané objednatelem, zde nespecifikované, týkající se výhradně<text:s/>procesu likvidace<text:s/>kdykoliv prostřednictvím E-mail a<text:s/>případně<text:s/>telefonicky v<text:s/>běžném<text:s/>pracovním čase<text:s/>(8:00 až 16:30<text:s/>hod.).<text:s/></text:h>
      <text:p text:style-name="Normální"/>
      <text:h text:style-name="P209" text:outline-level="2">Obecně zhotovitel poskytne v době platnosti smlouvy veškeré informace a podklady potřebné k úspěšné likvidaci v termínech, které budou<text:s/>v dostatečném předstihu avizovány tak, aby mohla být likvidace prováděná povolaným likvidátorem řádně ukončena<text:s/>použitím likvidačního zůstatku a<text:s/>podáním návrhu na výmaz.</text:h>
      <text:h text:style-name="P210" text:outline-level="2">Změny nebo vícepráce požadované objednatelem, pokud znamenají zvýšení rozsahu prací, objednatel zadá po vzájemné dohodě u zhotovitele a tyto práce budou fakturovány nad rámec sjednané částky po vzájemné dohodě. Na tyto práce se nevztahují termíny dokončení díla a ceny<text:s/>díla dle této smlouvy.</text:h>
      <text:h text:style-name="P211" text:outline-level="2">Objednatel bere na vědomí, že zhotovitel není<text:s/>v žádném případě<text:s/>oprávněn jednat jako jeho zástupce<text:s/>se<text:s/>třetími stranami.</text:h>
      <text:h text:style-name="P212" text:outline-level="2">V případě úpadku zjištěném v proběhu likvidace je likvidátor povinen podat insolvenční návrh<text:s/>(dle  zákona č. 182/2006 Sb., o úpadku a způsobech jeho řešení -<text:s/>insolvenční zákon) bez<text:s/>zbytečného odkladu poté, co se dozvěděl nebo při náležité pečlivosti měl dozvědět o svém úpadku.<text:s/>Likvidátor dlužníka má přitom povinnost podat insolvenční návrh nejenom tehdy, je-li dlužník předlužen, ale také tehdy, je-li insolventní.<text:s/></text:h>
      <text:h text:style-name="P213" text:outline-level="2">V případě vydání insolvenční vyhlášky<text:s/>poradenství končí bez nároku na vrácení vyfakturovaných částek.<text:s/>Pokud bude nutno podat insolvenční návrh, sjednáme<text:s/>v případě zájmu<text:s/>konzultaci se spolupracujícím insolvenčním správcem. Jeho činnost již bude hrazena mimo tuto smlouvu o dílo.<text:s/></text:h>
      <text:p text:style-name="P214"/>
      <text:h text:style-name="Nadpis1" text:outline-level="1">Doba plnění<text:span text:style-name="T215"><text:s/>- platnost smlouvy</text:span></text:h>
      <text:h text:style-name="Nadpis2" text:outline-level="2"> Zhotovitel se zavazuje řádně provést dílo v následujících termínech:</text:h>
      <text:p text:style-name="P216"/>
      <text:h text:style-name="P217" text:outline-level="3">Termín zahájení prací v<text:s/>den podpisu<text:s/>této smlouvy<text:s/>oběma stranami<text:s/></text:h>
      <text:h text:style-name="P218" text:outline-level="3">Termín<text:s/>ukončení<text:s/>prací<text:s/>odpovídá<text:s/>dni<text:s/>nabytí právní moci výmazu dotčeného subjektu z příslušného rejstříku,<text:s/>nejvýše však<text:s/>platnost smlouvy<text:s/>trvá<text:s/>6<text:s/>(šest)<text:s/>měsíců od podpisu<text:s/>smlouvy oběma stranami<text:s/>(likvidaci lze v této době s rezervou zvládnout), pokud v době podpisu smlouvy již subjekt vstoupil do likvidace.<text:s/></text:h>
      <text:h text:style-name="Nadpis2" text:outline-level="2">Pokud je podpis smlouvy uskutečněn<text:s/>ještě<text:s/>před<text:s/>datem<text:s/>vstupu<text:s/>subjektu do likvidace, platnost smlouvy je nastavena na 6 měsíců<text:s/>až<text:s/>ode dne vstupu do likvidace<text:s/>(nabytí právní moci usnesení o vstupu do likvidace).</text:h>
      <text:h text:style-name="Nadpis2" text:outline-level="2">Prvním dnem po dovršení půlroční doby od<text:s/>ustanovení<text:s/>(4.1 b<text:s/>a případně 4.2)<text:s/>smlouva automaticky zaniká.<text:s/></text:h>
      <text:h text:style-name="Nadpis2" text:outline-level="2">Poradenská činnost může být po dohodě obou stran<text:s/>prodloužena<text:s/>za<text:s/>paušální měsíční částku<text:s/>700.- Kč+21% DPH.<text:s/><text:s/>Strany se na tomto kroku dohodnou.<text:s/>Objednatel bude na konec platnosti smlouvy upozorněn prostřednictvím E-mail a bude vyzván ke stanovisku, co se týče prodloužení<text:s/>smlouvy o jeden nebo<text:s/>určitý počet měsíců.<text:s/><text:s/>Dohoda o prodloužení může být učiněna ústně nebo prostřednictvím E-mail<text:span text:style-name="Značkapozn.podčarou"><text:note text:note-class="footnote" text:id="_ftn3"><text:note-citation>4</text:note-citation><text:note-body><text:p text:style-name="Textpozn.podčarou"><text:s/><text:span text:style-name="T219">Rozhodnutí I.ÚS 1264/11</text:span><text:span text:style-name="T220"> </text:span></text:p></text:note-body></text:note></text:span><text:s/>bez nutnosti vypracování<text:s/>a podpisu<text:s/>dodatku ke smlouvě.<text:s/>Prodloužení smlouvy<text:s/>platí vždy až do konce posledního ze sjednaných měsíců bez ohledu na<text:s/>to, k<text:s/>jakému<text:s/>datu prodloužení<text:s/>smlouvy nastalo. Doba platnosti prodloužení smlouvy je vyznačena na platebním dokladu<text:span text:style-name="Značkapozn.podčarou"><text:note text:note-class="footnote" text:id="_ftn4"><text:note-citation>5</text:note-citation><text:note-body><text:p text:style-name="Textpozn.podčarou"><text:span text:style-name="T221"><text:s/>Příklad:Pokud je prodloužení sjednáno na jeden měsíc a dodatek<text:s/></text:span><text:span text:style-name="T222">je<text:s/></text:span><text:span text:style-name="T223">podepsaný například 5. března, platí až do 30. dubna.</text:span></text:p></text:note-body></text:note></text:span>.<text:s/></text:h>
      <text:p text:style-name="P224"/>
      <text:soft-page-break/>
      <text:h text:style-name="Nadpis1" text:outline-level="1">Smluvní cena a platební podmínky</text:h>
      <text:h text:style-name="P225" text:outline-level="2">Smluvní cena<text:s/>je stanovena na<text:s/>celý úkon poradenství<text:s/>na dobu 6 měsíců<text:s/>(pokud je smlouva podepsána před datem vstupu do likvidace, tak je platnost smlouvy<text:s/>počítána<text:s/>6 měsíců od data vstupu do likvidace.</text:h>
      <text:h text:style-name="P226" text:outline-level="2">Ceník dle stavu subjektu pro obě etapy likvidace</text:h>
      <text:list text:style-name="LFO22" text:continue-numbering="true">
        <text:list-item>
          <text:p text:style-name="P227"><text:span text:style-name="T228">Subjekty (s.r.o., spolky, k.s., o.p.s., družstva, v.o.s.) bez majetku, bez věřitelů, dlouhodobě nepodnikající (mimo akciovou společnost).<text:s/></text:span><text:span text:style-name="T229">Tato cena se výhradně týká společnosti s ručením omezeným, veřejných obchodních společností, obecně prospěšných společností, spolků, obecně prospěšných společností, a to <text:s/>bez majetku, bez zaměstnanců, a s nulovou činností – tzv. „mrtvý subjekt“</text:span></text:p>
          <text:list text:continue-numbering="true">
            <text:list-item>
              <text:list>
                <text:list-item>
                  <text:p text:style-name="P230">Cena 2 x 2 700.- Kč + 21 % DPH (celkem 5 400.- Kč + DPH, druhá splátka za druhou etapu likvidace bude fakturována cca až po 4 měsících)</text:p>
                </text:list-item>
              </text:list>
            </text:list-item>
          </text:list>
        </text:list-item>
      </text:list>
      <text:p text:style-name="P231"/>
      <text:list text:style-name="LFO22" text:continue-numbering="true">
        <text:list-item>
          <text:p text:style-name="P232">Běžná společnost s ručením omezeným, dosud fungující, stejně tak v.o.s., o.p.s., družstvo, bytové družstvo, spolek,  obecně subjekt s minimálním majetkem, případně s minimem zaměstnanců, a s postupným útlumem činnosti v likvidaci (mimo akciovou společnost):</text:p>
          <text:list text:continue-numbering="true">
            <text:list-item>
              <text:list>
                <text:list-item>
                  <text:p text:style-name="P233">Cena 2 x 4 000.- Kč + 21 % DPH (celkem 8 000.- Kč + DPH)</text:p>
                </text:list-item>
              </text:list>
            </text:list-item>
          </text:list>
        </text:list-item>
      </text:list>
      <text:p text:style-name="P234"/>
      <text:list text:style-name="LFO22" text:continue-numbering="true">
        <text:list-item>
          <text:p text:style-name="P235">Subjekt s věřiteli a s majetkem, se zaměstnanci, nebo subjekt, kde majetek nepostačuje  na insolvenční řízení, subjekt se soudními spory, subjekt na hranici insolvenčního návrhu</text:p>
          <text:list text:continue-numbering="true">
            <text:list-item>
              <text:list>
                <text:list-item>
                  <text:p text:style-name="P236">Cena 2 x 5 000.- Kč + 21% DPH (celkem 10 000.- Kč + DPH)</text:p>
                </text:list-item>
              </text:list>
            </text:list-item>
          </text:list>
        </text:list-item>
      </text:list>
      <text:p text:style-name="P237"/>
      <text:list text:style-name="LFO22" text:continue-numbering="true">
        <text:list-item>
          <text:p text:style-name="P238">Akciová společnost a komanditní společnost bez ohledu na výši majetku a činnost:</text:p>
          <text:list text:continue-numbering="true">
            <text:list-item>
              <text:list>
                <text:list-item>
                  <text:p text:style-name="P239">Cena 2 x 7 000.- Kč + 21%  DPH (celkem 14 000.- Kč + DPH)</text:p>
                </text:list-item>
              </text:list>
            </text:list-item>
          </text:list>
        </text:list-item>
      </text:list>
      <text:p text:style-name="P240"/>
      <text:list text:style-name="LFO22" text:continue-numbering="true">
        <text:list-item>
          <text:p text:style-name="P241">Subjekty (s.r.o., spolky, k.s., o.p.s., družstva, v.o.s.) s již rozpracovanou likvidací. Zde bude cena stanovena dohodou. Předpokladem je již provedené nejméně zveřejnění v Obchodním věstníku a zajištění archiválií s místně příslušným archivem.</text:p>
        </text:list-item>
      </text:list>
      <text:p text:style-name="P242"/>
      <text:h text:style-name="Nadpis2" text:outline-level="2">Objednatel se zavazuje, že neuvede údaje<text:s/>(kapitola č. 2), které neodpovídají stavu subjektu.</text:h>
      <text:h text:style-name="Nadpis2" text:outline-level="2">Proces likvidace je rozdělen na dvě etapy a dle etap je<text:s/>rovněž<text:s/>provedena fakturace. První etapa začíná zveřejněním výzev dotčeným,<text:s/>pokyny k účetním závěrkám,<text:s/>práci<text:s/>s přihláškami, korespondencí se správci daní apod., druhá<text:s/>fakturační<text:s/>etapa počíná zpracováním Konečné zprávy likvidátora a pokračuje žádostmi o souhlas s návrhem na výmaz správci daně, případně i soudu, zápisy<text:s/>z jednání nejvyššího orgánu, různými prohlášeními a končí materiály k návrhu na výmaz.<text:s/>Jen po dohodě obou<text:s/>stran může být smlouva po první etapě ukončena, nebo dle stavu likvidace před uzavřením smlouvy může být přistoupeno až k druhé etapě.</text:h>
      <text:h text:style-name="Nadpis2" text:outline-level="2">První část platby<text:s/>pro první etapu likvidace<text:s/>bude fakturována s datem podpisu smlouvy, a druhá<text:s/>pro druhou etapu likvidace se zasláním Konečné zprávy likvidátora a souvisejících dokumentů<text:s/>14 dní před uplynutím 3 měsíců od druhého zveřejnění vstupu do likvidace v Obchodním věstníku, aby mohla být částka<text:s/>včas<text:s/>zaúčtována do nákladů likvidace před poslední účetní závěrkou subjektu v likvidaci. <text:s/>Splatnost faktur je vždy 14 dní od data vystavení.<text:s/></text:h>
      <text:h text:style-name="Nadpis2" text:outline-level="2">Po dohodě je možno zaplatit celou částku<text:s/>za obě etapy likvidace<text:s/>v jedné splátce. V tomto případě bude nastavena měsíční splatnost faktury<text:span text:style-name="Značkapozn.podčarou"><text:note text:note-class="footnote" text:id="_ftn5"><text:note-citation>6</text:note-citation><text:note-body><text:p text:style-name="Textpozn.podčarou"><text:span text:style-name="T243"><text:s/>Vyznačte, například smazáním nevhodného, jakou platbu preferujete.</text:span><text:s/></text:p></text:note-body></text:note></text:span>.</text:h>
      <text:p text:style-name="P244"/>
      <text:h text:style-name="P245" text:outline-level="1">Odstoupení od smlouvy</text:h>
      <text:h text:style-name="Nadpis2" text:outline-level="2">Ohrozí-li zhotovitel<text:s/>prokazatelně<text:s/>vlastní vinou<text:s/>postup likvidačních prací, nebo podstatným způsobem poruší<text:s/>platnou<text:s/>smlouvu, má objednatel právo od této smlouvy odstoupit.<text:s/>Objednatel má<text:s/>v tomto případě<text:s/>právo na vrácení<text:s/>již zaplacené<text:s/>částky nebo po dohodě<text:s/>poměrné části z již zaplacené<text:s/>částky<text:s/>do<text:s/>data<text:s/>trvání smlouvy.<text:s/></text:h>
      <text:h text:style-name="Nadpis2" text:outline-level="2">Ohrozí-li objednatel<text:s/>prokazatelně<text:s/>postup likvidačních prací, přestane-li<text:s/>plnit úkoly likvidace<text:s/>nebo přestane-li<text:s/>zcela<text:s/>komunikovat,<text:s/>má zhotovitel právo od smlouvy odstoupit.</text:h>
      <text:p text:style-name="P246"/>
      <text:soft-page-break/>
      <text:h text:style-name="Nadpis2" text:outline-level="2">Důvodem k<text:s/>jednostrannému<text:s/>odstoupení od smlouvy ze strany zhotovitele je bezdůvodné nezaplacení vystavené faktury zhotovitele po<text:s/>době<text:s/>splatnosti, uvedené na faktuře.<text:s/>Faktura, podložená smlouvou,<text:s/>bude v tomto případě i nadále považována za pohledávku vůči objednateli.</text:h>
      <text:h text:style-name="Nadpis2" text:outline-level="2">Zhotovitel má právo na odstoupení od smlouvy bez náhrady zaplacené částky, pokud bude<text:s/>dodatečně<text:s/>zjištěno, že byl před podpisem smlouvy<text:s/>zamlčen stav subjektu v tom smyslu, že byl předlužen nebo v platební neschopnosti v takovém rozsahu, že bylo nutno<text:s/>ze zákona<text:s/>podat insolvenční<text:s/>návrh.<text:s/>Pokud subjekt podá insolvenční návrh, má se za to, že již při rozhodnutí nejvyššího orgánu o zrušení s likvidací byl<text:s/>mu<text:s/>znám stav subjektu,<text:s/>tento krok mohl být očekáván, a proto bude fakturována celá částka platby za<text:s/>obě etapy<text:s/>poradenství, pokud<text:s/>rovněž<text:s/>byla smluvně rozdělena na dvě splátky.<text:s/></text:h>
      <text:p text:style-name="P247"/>
      <text:h text:style-name="Nadpis1" text:outline-level="1">Dohoda o mlčenlivosti</text:h>
      <text:h text:style-name="Nadpis2" text:outline-level="2">Obě smluvní strany se zavazují, že veškeré skutečnosti spadající do oblasti obchodního<text:s/><text:span text:style-name="T248">tajemství</text:span><text:s/>a důvěrné informace nebudou dále rozšiřovat nebo reprodukovat a nezpřístupní je třetí straně.</text:h>
      <text:h text:style-name="P249" text:outline-level="2"><text:s/>Smluvní strany se dále zavazují, že obchodní tajemství a důvěrné informace nepoužijí v rozporu s jejich účelem ani účelem jejich poskytnutí pro své potřeby nebo ve prospěch třetích<text:s/><text:span text:style-name="T250">osob</text:span>.</text:h>
      <text:p text:style-name="P251"/>
      <text:h text:style-name="P252" text:outline-level="1">Závěrečná ustanovení</text:h>
      <text:h text:style-name="Nadpis2" text:outline-level="2">Likvidátor zodpovídá v plném rozsahu za činnost v likvidaci subjektu<text:s/>včetně účetnictví. Tato smlouva je smlouvou o poradenství v likvidaci a nejedná se o právní zastoupení<text:s/>likvidátora.<text:s/></text:h>
      <text:h text:style-name="Nadpis2" text:outline-level="2">Objednatel se zavazuje, že neposkytne know-how (postupy, vzory dokumentů, návody a poskytnuté prezentace) pro třetí subjekt.<text:s/></text:h>
      <text:h text:style-name="Nadpis2" text:outline-level="2">Objednatel bere na vědomí, že zasílané materiály jsou určeny pouze pro jeden případ (jedno IČO) poradenství a týkají <text:s/>jen a pouze subjektu vyznačeného<text:s/>ve vstupních údajích v této smlouvě.</text:h>
      <text:h text:style-name="Nadpis2" text:outline-level="2">Nutné<text:s/>výdaje likvidace subjektu hradí v rámci likvidačního procesu objednatel<text:s/>(např. zveřejnění v Obchodním věstníku, poplatky za konverzi, ověření podpisů atd.).</text:h>
      <text:h text:style-name="Nadpis2" text:outline-level="2">Konzultace přímo v likvidovaném subjektu na požádání objednatele jsou hrazeny zvlášť dle ceníku za konzultační činnost.</text:h>
      <text:h text:style-name="Nadpis2" text:outline-level="2">Tato smlouva nabývá platnosti a účinnosti dnem podpisu oprávněnými zástupci obou smluvních stran.<text:s/>Rozhodující je pozdější datum.</text:h>
      <text:h text:style-name="Nadpis2" text:outline-level="2">Tato smlouva se uzavírá na dobu určitou<text:s/>za podmínek uvedených v<text:s/>kapitole<text:s/>č.4.<text:s/>Smlouva může být prodloužena<text:s/>dohodou obou stran,<text:s/>a<text:s/>přitom<text:s/>stanovena<text:s/>paušální<text:s/>úhrada<text:s/>dohodou<text:s/>za jeden měsíc prodloužení smlouvy<text:s/></text:h>
      <text:h text:style-name="Nadpis2" text:outline-level="2">Při zrušení likvidace<text:s/>nejvyšším orgánem subjektu<text:s/>nebo soudem v jejím průběhu,<text:s/>nebo podáním insolvenčního návrhu,<text:s/>nevzniká nárok na vrácení již zaplacené částky za poradenství.<text:s/>Dnem zrušení likvidace nebo dnem nabytí právní moci výmazu zaniká i<text:s/>platnost<text:s/>smlouvy, pokud již neuplynula doba jejího trvání<text:s/>(kapitola<text:s/>4)</text:h>
      <text:p text:style-name="P253"/>
      <text:h text:style-name="Nadpis1" text:outline-level="1"><text:span text:style-name="T254">Nařízení EU<text:s/></text:span><text:span text:style-name="T255">GDPR (General Data Protection Regulation</text:span><text:span text:style-name="T256">)</text:span></text:h>
      <text:h text:style-name="Nadpis2" text:outline-level="2">Data zapsaná v této smlouvě, jejichž zdroj je převážně z veřejného rejstříku<text:s/>(www.justice.cz), jsou použita výhradně k naplnění zákonného postupu likvidace.<text:s/>Objednatel s<text:s/>jejich zpracováním jen a pouze pro účely touto smlouvou dotčeného likvidačního procesu<text:s/>vyslovuje<text:s/>svůj souhlas.<text:s/>Práce s daty, odpovídající zákonnému postupu likvidačního procesu, je omezena na dobu trvání smlouvy - viz<text:s/>kapitola 3 této smlouvy o dílo.<text:s/>Data jsou uložena v zabezpečené technice.<text:s/>Slouží<text:s/>pouze<text:s/>ke zveřejnění v Obchodním věstníku<text:s/>na základě zákona<text:s/>a k nutné komunikaci s dotčenými orgány v rámci zákonného postupu likvidace.<text:s/></text:h>
      <text:h text:style-name="Nadpis2" text:outline-level="2">Zhotovitel prohlašuje, že data uvedená v této smlouvě<text:s/>v žádném případě nejsou a<text:s/>nikdy<text:s/>nebudou použita pro marketingové,<text:s/>či jiné<text:s/>účely, než spojené se zrušením subjektu s likvidací.<text:s/></text:h>
      <text:p text:style-name="P257"/>
      <text:p text:style-name="Normální"><text:span text:style-name="T258">Objednatel</text:span><text:span text:style-name="T259">:</text:span><text:span text:style-name="T260"><text:s/></text:span><text:span text:style-name="T261"><text:s text:c="76"/></text:span><text:span text:style-name="T262"><text:s/></text:span><text:span text:style-name="T263"><text:s text:c="2"/></text:span><text:span text:style-name="T264">Zhotovitel</text:span><text:span text:style-name="T265">:</text:span></text:p>
      <text:p text:style-name="P266"/>
      <text:p text:style-name="P267"/>
      <text:p text:style-name="P268">V.....................................dne: <text:s text:c="16"/><text:s text:c="27"/><text:s text:c="4"/><text:s text:c="19"/><text:s text:c="2"/><text:s/>V Brně dne : ............................................. <text:s text:c="19"/></text:p>
      <text:p text:style-name="P269"/>
      <text:p text:style-name="Normální"><text:span text:style-name="T270">Podpis likvidátora<text:s/></text:span><text:span text:style-name="T271">:</text:span><text:span text:style-name="T272"><text:s text:c="39"/></text:span><text:span text:style-name="T273"><text:s text:c="14"/></text:span><text:span text:style-name="T274"><text:s text:c="17"/></text:span><text:span text:style-name="T275"><text:s/></text:span><text:span text:style-name="T276"><text:s text:c="15"/></text:span><text:span text:style-name="T277"><text:s/>Ing. Zdeněk Jelínek, jednatel společnosti</text:span><text:bookmark-end text:name="_Hlk155175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margin-bottom="0.0833in" fo:margin-left="0.2993in" fo:text-indent="-0.2993in">
        <style:tab-stops>
          <style:tab-stop style:type="left" style:position="0.0006in"/>
        </style:tab-stops>
      </style:paragraph-properties>
      <style:text-properties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416in"/>
      <style:text-properties style:font-name-asian="Times New Roman" style:font-name-complex="Arial" style:font-weight-complex="bold" style:font-style-complex="italic" fo:font-size="10pt" style:font-size-asian="10pt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Book Antiqua"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Book Antiqua" style:font-name-asian="Times New Roman" style:font-weight-complex="bold" style:font-size-complex="14pt" style:language-asian="cs" style:country-asian="CZ" fo:hyphenate="false"/>
    </style:style>
    <style:style style:name="Normální" style:display-name="Normální" style:family="paragraph">
      <style:paragraph-properties fo:text-align="justify" style:line-height-at-least="0.1666in"/>
      <style:text-properties style:font-name="Arial Narrow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 Narrow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Arial Narrow" style:font-name-asian="Times New Roman" style:font-name-complex="Arial" style:font-weight-complex="bold" style:font-style-complex="italic" style:font-size-complex="14pt"/>
    </style:style>
    <style:style style:name="Nadpis3Char" style:display-name="Nadpis 3 Char" style:family="text" style:parent-style-name="Standardnípísmoodstavce">
      <style:text-properties style:font-name="Book Antiqua" style:font-name-complex="Arial" style:font-weight-complex="bold" fo:font-size="11pt" style:font-size-asian="11pt" style:font-size-complex="13pt" style:language-asian="en" style:country-asian="US"/>
    </style:style>
    <style:style style:name="Nadpis4Char" style:display-name="Nadpis 4 Char" style:family="text" style:parent-style-name="Standardnípísmoodstavce">
      <style:text-properties style:font-name="Book Antiqua" style:font-name-asian="Times New Roman" style:font-weight-complex="bold" fo:font-size="11pt" style:font-size-asian="11pt" style:font-size-complex="14pt"/>
    </style:style>
    <style:style style:name="Bezmezer" style:display-name="Bez mezer" style:family="paragraph">
      <style:paragraph-properties fo:text-align="justify"/>
      <style:text-properties style:font-name="Book Antiqua" style:font-name-asian="Times New Roman" fo:font-size="12pt" style:font-size-asian="12pt" style:font-size-complex="12pt" fo:hyphenate="false"/>
    </style:style>
    <style:style style:name="Normal_1" style:display-name="Normal_1" style:family="paragraph" style:parent-style-name="Normální">
      <style:text-properties style:font-name="Book Antiqua" style:font-name-asian="Times New Roman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entury" fo:font-size="12pt" style:font-size-asian="12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entury" fo:font-size="12pt" style:font-size-asian="12pt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entury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entury" fo:font-weight="bold" style:font-weight-asian="bold" style:font-weight-complex="bold" fo:font-size="10pt" style:font-size-asian="10pt" style:font-size-complex="10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entury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preformatted" style:display-name="preformatted" style:family="text" style:parent-style-name="Standardnípísmoodstavce"/>
    <style:style style:name="Normálníweb" style:display-name="Normální (web)" style:family="paragraph" style:parent-style-name="Normální">
      <style:paragraph-properties fo:margin-top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v1_ngcontent-fjd-18" style:display-name="v1_ngcontent-fjd-18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4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Arial Narrow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 text:list-level-position-and-space-mode="label-alignment">
          <style:list-level-label-alignment text:label-followed-by="listtab" fo:margin-left="-0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125in" text:list-level-position-and-space-mode="label-alignment">
          <style:list-level-label-alignment text:label-followed-by="listtab" fo:margin-left="0.9694in" fo:text-indent="-0.125in"/>
        </style:list-level-properties>
      </text:list-level-style-number>
      <text:list-level-style-number text:level="4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125in" text:list-level-position-and-space-mode="label-alignment">
          <style:list-level-label-alignment text:label-followed-by="listtab" fo:margin-left="2.4694in" fo:text-indent="-0.125in"/>
        </style:list-level-properties>
      </text:list-level-style-number>
      <text:list-level-style-number text:level="7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444in" text:min-label-width="0.125in" text:list-level-position-and-space-mode="label-alignment">
          <style:list-level-label-alignment text:label-followed-by="listtab" fo:margin-left="3.9694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Standardnípísmoodstavce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Strana č.<text:s/></text:span><text:span text:style-name="T4"><text:page-number text:fixed="false">1</text:page-number></text:span><text:span text:style-name="T5">/6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</dc:title>
    <meta:initial-creator>Zdenek</meta:initial-creator>
    <dc:creator>Zdenek Jelinek</dc:creator>
    <meta:creation-date>2024-07-24T07:08:00Z</meta:creation-date>
    <dc:date>2024-07-24T07:08:00Z</dc:date>
    <meta:print-date>2024-04-23T11:01:00Z</meta:print-date>
    <meta:template xlink:href="Normal" xlink:type="simple"/>
    <meta:editing-cycles>2</meta:editing-cycles>
    <meta:editing-duration>PT60S</meta:editing-duration>
    <meta:document-statistic meta:page-count="6" meta:paragraph-count="35" meta:word-count="2551" meta:character-count="17573" meta:row-count="125" meta:non-whitespace-character-count="15057"/>
  </office:meta>
</office:document-meta>
</file>